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3e88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3e886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3e886"/>
    </style:style>
    <style:style style:name="P4" style:family="paragraph" style:parent-style-name="Standard">
      <style:paragraph-properties fo:text-align="start" style:justify-single-word="false"/>
      <style:text-properties officeooo:paragraph-rsid="0013e886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3e886"/>
    </style:style>
    <style:style style:name="P6" style:family="paragraph" style:parent-style-name="Standard">
      <style:paragraph-properties fo:margin-left="0cm" fo:margin-right="0cm" fo:line-height="100%" fo:text-indent="1.249cm" style:auto-text-indent="false"/>
      <style:text-properties officeooo:paragraph-rsid="0013e886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officeooo:paragraph-rsid="0013e886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e886"/>
    </style:style>
    <style:style style:name="P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13e886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rsid="0013e886" officeooo:paragraph-rsid="0013e886"/>
    </style:style>
    <style:style style:name="T1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3e886" fo:background-color="#ffffff" loext:char-shading-value="0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text-underline-style="none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1750500734352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Главному врачу ГАУЗ ТО «ДЛРЦ «Надежда»</text:p>
            <text:p text:style-name="P11">В.А. Змановской</text:p>
            <text:p text:style-name="P11">от ____________________________________</text:p>
            <text:p text:style-name="P11">зарегистрированный(-ая) по адресу:</text:p>
            <text:p text:style-name="P11">_______________________________________</text:p>
          </table:table-cell>
        </table:table-row>
      </table:table>
      <text:p text:style-name="P1"><text:span text:style-name="T6"><text:line-break/></text:span><text:span text:style-name="T4">Заявление</text:span></text:p>
      <text:p text:style-name="P9"><text:span text:style-name="T6"><text:line-break/><text:line-break/></text:span><text:span text:style-name="T4">Прошу рассмотреть мою кандидатуру_________________________________________ </text:span></text:p>
      <text:p text:style-name="P2">для включения в состав Общественного совета при ГАУЗ ТО «ДЛРЦ «Надежда»</text:p>
      <text:p text:style-name="P6"><text:span text:style-name="T4">Согласие на обработку персональных данных прилагается. </text:span><text:span text:style-name="T6"><text:line-break/><text:line-break/></text:span><text:span text:style-name="T4">Контакты ____________________</text:span><text:span text:style-name="T9"><text:line-break/></text:span><text:span text:style-name="T6"><text:line-break/></text:span><text:span text:style-name="T4">Подпись <text:s/></text:span><text:span text:style-name="T7">_____________________</text:span><text:span text:style-name="T9"><text:line-break/></text:span><text:span text:style-name="T6"><text:line-break/></text:span><text:span text:style-name="T4">Дата</text:span><text:span text:style-name="T7"> <text:s/>________________________</text:span><text:span text:style-name="T8"> </text:span><text:span text:style-name="T6"><text:line-break/><text:line-break/></text:span></text:p>
      <text:p text:style-name="P5"><text:span text:style-name="T6"><text:line-break/></text:span><text:span text:style-name="T4">Согласие</text:span><text:span text:style-name="T6"><text:line-break/></text:span><text:span text:style-name="T4">на обработку персональных данных</text:span><text:span text:style-name="T6"><text:line-break/></text:span></text:p>
      <text:p text:style-name="P3"><text:span text:style-name="T4">Я,______________________________________________________________________________</text:span><text:span text:style-name="T6"><text:line-break/></text:span><text:span text:style-name="T4"> <text:s text:c="63"/>(фамилия, имя, отчество)</text:span></text:p>
      <text:p text:style-name="P4"><text:span text:style-name="T6"><text:line-break/></text:span><text:span text:style-name="T4">зарегистрированный(ая) по </text:span><text:span text:style-name="T5">адресу__________________________________________________</text:span><text:span text:style-name="T4"> </text:span></text:p>
      <text:p text:style-name="P4"><text:span text:style-name="T6"><text:line-break/></text:span><text:span text:style-name="T4">основной документ, удостоверяющий </text:span><text:span text:style-name="T5">личность _______________________________________</text:span><text:span text:style-name="T4"> ________________________________________________________________________________</text:span><text:span text:style-name="T6"><text:line-break/></text:span><text:span text:style-name="T4"> <text:s text:c="52"/>(номер) (сведения о дате выдачи)</text:span></text:p>
      <text:p text:style-name="P3"><text:span text:style-name="T6"><text:line-break/></text:span><text:span text:style-name="T4">в соответствии с п. 4 ст. 9 Федерального закона от 27.07.2006 г. № 152-ФЗ «О персональных данных» (далее – Федеральный закон) даю согласие на обработку моих персональных данных: фамилия, имя, отчество; дата и место рождения; номер основного документа, удостоверяющего личность; сведения о дате выдачи указанного документа и выдавшем его органе; адрес регистрации; адрес проживания; сведения о гражданстве Российской Федерации и гражданстве (подданстве) иностранных государств; сведения о судимости; профессия; сведения о местах работы; и совершение над ними следующих действий: обработку, сбор, систематизацию, накопление, хранение, уточнение, подтверждение, использование, уничтожение по истечению срока действия Согласия, предусмотренных п. 3 ч. 1 ст. 3 Федерального закона.</text:span></text:p>
      <text:p text:style-name="P7">Согласие действует с момента подписания и до момента прекращения моего членства в Общественном совете при ГАУЗ ТО «ДЛРЦ «Надежда», или до его отзыва в письменной форме.</text:p>
      <text:p text:style-name="P8"><text:span text:style-name="T3"><text:s/></text:span><text:span text:style-name="T7">«____» __________ 20 <text:s text:c="3"/>г. <text:s text:c="33"/></text:span><text:span text:style-name="T10"><text:s text:c="25"/></text:span><text:span text:style-name="T11"><text:s text:c="16"/></text:span><text:span text:style-name="T4"><text:s/></text:span></text:p>
      <text:p text:style-name="P5"><text:span text:style-name="T1"><text:s text:c="50"/></text:span><text:span text:style-name="T2">(подпись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09:07:01.219000000</dc:date>
    <meta:editing-duration>PT19M42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7" meta:word-count="196" meta:character-count="2129" meta:non-whitespace-character-count="1683"/>
  </office:meta>
</office:document-meta>
</file>