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7.285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956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6.262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3.2cm"/>
    </style:style>
    <style:style style:name="co18" style:family="table-column">
      <style:table-column-properties fo:break-before="auto" style:column-width="3.582cm"/>
    </style:style>
    <style:style style:name="co19" style:family="table-column">
      <style:table-column-properties fo:break-before="auto" style:column-width="3.168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2.621cm"/>
    </style:style>
    <style:style style:name="co22" style:family="table-column">
      <style:table-column-properties fo:break-before="auto" style:column-width="3.778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2.002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6.189cm"/>
    </style:style>
    <style:style style:name="co27" style:family="table-column">
      <style:table-column-properties fo:break-before="auto" style:column-width="3.126cm"/>
    </style:style>
    <style:style style:name="co28" style:family="table-column">
      <style:table-column-properties fo:break-before="auto" style:column-width="2.854cm"/>
    </style:style>
    <style:style style:name="co29" style:family="table-column">
      <style:table-column-properties fo:break-before="auto" style:column-width="4.186cm"/>
    </style:style>
    <style:style style:name="co30" style:family="table-column">
      <style:table-column-properties fo:break-before="auto" style:column-width="2.309cm"/>
    </style:style>
    <style:style style:name="co31" style:family="table-column">
      <style:table-column-properties fo:break-before="auto" style:column-width="3.023cm"/>
    </style:style>
    <style:style style:name="co32" style:family="table-column">
      <style:table-column-properties fo:break-before="auto" style:column-width="2.887cm"/>
    </style:style>
    <style:style style:name="co33" style:family="table-column">
      <style:table-column-properties fo:break-before="auto" style:column-width="2.071cm"/>
    </style:style>
    <style:style style:name="co34" style:family="table-column">
      <style:table-column-properties fo:break-before="auto" style:column-width="3.602cm"/>
    </style:style>
    <style:style style:name="co35" style:family="table-column">
      <style:table-column-properties fo:break-before="auto" style:column-width="3.297cm"/>
    </style:style>
    <style:style style:name="co36" style:family="table-column">
      <style:table-column-properties fo:break-before="auto" style:column-width="2.616cm"/>
    </style:style>
    <style:style style:name="co37" style:family="table-column">
      <style:table-column-properties fo:break-before="auto" style:column-width="3.33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2.692cm"/>
    </style:style>
    <style:style style:name="co40" style:family="table-column">
      <style:table-column-properties fo:break-before="auto" style:column-width="3.574cm"/>
    </style:style>
    <style:style style:name="co41" style:family="table-column">
      <style:table-column-properties fo:break-before="auto" style:column-width="5.445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4.15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5.87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2.203cm" fo:break-before="auto" style:use-optimal-row-height="false"/>
    </style:style>
    <style:style style:name="ro15" style:family="table-row">
      <style:table-row-properties style:row-height="1.513cm" fo:break-before="auto" style:use-optimal-row-height="false"/>
    </style:style>
    <style:style style:name="ro16" style:family="table-row">
      <style:table-row-properties style:row-height="1.9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Средний медицинский персонал" table:style-name="ta1">
        <table:table-column table:style-name="co1" table:default-cell-style-name="Default"/>
        <table:table-column table:style-name="co2" table:default-cell-style-name="ce71"/>
        <table:table-column table:style-name="co3" table:default-cell-style-name="ce6"/>
        <table:table-column table:style-name="co4" table:default-cell-style-name="ce76"/>
        <table:table-column table:style-name="co5" table:default-cell-style-name="ce7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9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79"/>
        <table:table-column table:style-name="co16" table:default-cell-style-name="ce82"/>
        <table:table-column table:style-name="co16" table:default-cell-style-name="ce70"/>
        <table:table-column table:style-name="co17" table:default-cell-style-name="ce82"/>
        <table:table-column table:style-name="co4" table:default-cell-style-name="ce70"/>
        <table:table-column table:style-name="co18" table:default-cell-style-name="ce70"/>
        <table:table-column table:style-name="co19" table:default-cell-style-name="ce70"/>
        <table:table-column table:style-name="co11" table:default-cell-style-name="ce70"/>
        <table:table-column table:style-name="co4" table:number-columns-repeated="1002" table:default-cell-style-name="Default"/>
        <table:table-row table:style-name="ro1">
          <table:table-cell table:style-name="ce1"/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Фамилия</text:p>
          </table:table-cell>
          <table:table-cell table:style-name="ce3" office:value-type="string" calcext:value-type="string">
            <text:p>Имя</text:p>
          </table:table-cell>
          <table:table-cell table:style-name="ce3" office:value-type="string" calcext:value-type="string">
            <text:p>Отчество</text:p>
          </table:table-cell>
          <table:table-cell table:style-name="ce3"/>
          <table:table-cell table:style-name="ce3" office:value-type="string" calcext:value-type="string">
            <text:p>Должность</text:p>
          </table:table-cell>
          <table:table-cell table:style-name="ce3" office:value-type="string" calcext:value-type="string">
            <text:p>Документ</text:p>
          </table:table-cell>
          <table:table-cell table:style-name="ce3" office:value-type="string" calcext:value-type="string">
            <text:p>Образования</text:p>
          </table:table-cell>
          <table:table-cell table:style-name="ce3" office:value-type="string" calcext:value-type="string">
            <text:p>Организация выдавшая документ</text:p>
          </table:table-cell>
          <table:table-cell table:style-name="ce3" office:value-type="string" calcext:value-type="string">
            <text:p>Дата выдачи</text:p>
          </table:table-cell>
          <table:table-cell table:style-name="ce3" office:value-type="string" calcext:value-type="string">
            <text:p>Специальность </text:p>
          </table:table-cell>
          <table:table-cell table:style-name="ce3" office:value-type="string" calcext:value-type="string">
            <text:p>Квалификация</text:p>
          </table:table-cell>
          <table:table-cell table:style-name="ce3" office:value-type="string" calcext:value-type="string">
            <text:p>Документ</text:p>
          </table:table-cell>
          <table:table-cell table:style-name="ce3" office:value-type="string" calcext:value-type="string">
            <text:p>Организация выдавшая документ</text:p>
          </table:table-cell>
          <table:table-cell table:style-name="ce3" office:value-type="string" calcext:value-type="string">
            <text:p>Год выдачи</text:p>
          </table:table-cell>
          <table:table-cell table:style-name="ce3" office:value-type="string" calcext:value-type="string">
            <text:p>Специальность</text:p>
          </table:table-cell>
          <table:table-cell table:style-name="ce3" office:value-type="string" calcext:value-type="string">
            <text:p>Срок действия</text:p>
          </table:table-cell>
          <table:table-cell table:style-name="ce3" office:value-type="string" calcext:value-type="string">
            <text:p>Категория</text:p>
          </table:table-cell>
          <table:table-cell table:style-name="ce3" office:value-type="string" calcext:value-type="string">
            <text:p>Специальность</text:p>
          </table:table-cell>
          <table:table-cell table:style-name="ce3" office:value-type="string" calcext:value-type="string">
            <text:p>Дата присвоения</text:p>
          </table:table-cell>
          <table:table-cell table:style-name="ce3" office:value-type="string" calcext:value-type="string">
            <text:p>Действует по</text:p>
          </table:table-cell>
          <table:table-cell table:style-name="ce1" table:number-columns-repeated="1001"/>
          <table:table-cell table:style-name="ce2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Аугалиева</text:p>
          </table:table-cell>
          <table:table-cell office:value-type="string" calcext:value-type="string">
            <text:p>Гульгиза</text:p>
          </table:table-cell>
          <table:table-cell office:value-type="string" calcext:value-type="string">
            <text:p>Нурмулловна</text:p>
          </table:table-cell>
          <table:table-cell table:style-name="ce76" office:value-type="string" calcext:value-type="string" table:number-columns-spanned="1" table:number-rows-spanned="9">
            <text:p>Детское соматическое реабилитационное отделение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"Омский областной медицинский колледж" </text:p>
          </table:table-cell>
          <table:table-cell office:value-type="string" calcext:value-type="string">
            <text:p>1, июль 19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table:style-name="ce81" office:value-type="date" office:date-value="2023-03-28" calcext:value-type="date">
            <text:p>28.03.23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8-03-28" calcext:value-type="date">
            <text:p>28.03.28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82" office:value-type="date" office:date-value="2019-04-16" calcext:value-type="date">
            <text:p>16.04.19</text:p>
          </table:table-cell>
          <table:table-cell table:style-name="ce94" office:value-type="date" office:date-value="2024-04-16" calcext:value-type="date">
            <text:p>16.04.24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Бровикова 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Андрее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office:value-type="string" calcext:value-type="string">
            <text:p>29, июнь 19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11-23" calcext:value-type="date">
            <text:p>23.11.22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7-11-23" calcext:value-type="date">
            <text:p>23.11.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Варнакова 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ркадье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1, март 1982</text:p>
          </table:table-cell>
          <table:table-cell table:number-columns-repeated="2"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11-23" calcext:value-type="date">
            <text:p>23.11.22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7-11-23" calcext:value-type="date">
            <text:p>23.11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94" office:value-type="date" office:date-value="2018-12-06" calcext:value-type="date">
            <text:p>06.12.18</text:p>
          </table:table-cell>
          <table:table-cell table:style-name="ce94" office:value-type="date" office:date-value="2023-12-06" calcext:value-type="date">
            <text:p>06.12.23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Ибрагимова 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Аркадье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1, март 1982</text:p>
          </table:table-cell>
          <table:table-cell table:number-columns-repeated="2"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2" calcext:value-type="date">
            <text:p>22.06.22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7-06-22" calcext:value-type="date">
            <text:p>22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94" office:value-type="date" office:date-value="2018-12-06" calcext:value-type="date">
            <text:p>06.12.18</text:p>
          </table:table-cell>
          <table:table-cell table:style-name="ce94" office:value-type="date" office:date-value="2023-12-06" calcext:value-type="date">
            <text:p>06.12.23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Крико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Николае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29, апр. 199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19-02-21" calcext:value-type="date">
            <text:p>21.02.19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4-02-21" calcext:value-type="date">
            <text:p>21.02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82" office:value-type="date" office:date-value="2020-04-13" calcext:value-type="date">
            <text:p>13.04.20</text:p>
          </table:table-cell>
          <table:table-cell table:style-name="ce82" office:value-type="date" office:date-value="2025-04-13" calcext:value-type="date">
            <text:p>13.04.25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Лазовская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лександро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Повышение квалификации</text:p>
          </table:table-cell>
          <table:table-cell table:style-name="ce6" office:value-type="string" calcext:value-type="string">
            <text:p>Тюменское базовое медицинское училище</text:p>
          </table:table-cell>
          <table:table-cell office:value-type="string" calcext:value-type="string">
            <text:p>27, июль 1989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4-28" calcext:value-type="date">
            <text:p>28.04.22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7-04-28" calcext:value-type="date">
            <text:p>28.04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82" office:value-type="date" office:date-value="2021-02-02" calcext:value-type="date">
            <text:p>02.02.21</text:p>
          </table:table-cell>
          <table:table-cell table:style-name="ce82" office:value-type="date" office:date-value="2026-02-02" calcext:value-type="date">
            <text:p>02.02.26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Рябова Алла Геннадьевна</text:p>
          </table:table-cell>
          <table:table-cell office:value-type="string" calcext:value-type="string">
            <text:p>Алла</text:p>
          </table:table-cell>
          <table:table-cell office:value-type="string" calcext:value-type="string">
            <text:p>Геннадьевна</text:p>
          </table:table-cell>
          <table:covered-table-cell table:style-name="ce76"/>
          <table:table-cell office:value-type="string" calcext:value-type="string">
            <text:p>старшая 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Ишимское медицинское училище </text:p>
          </table:table-cell>
          <table:table-cell office:value-type="string" calcext:value-type="string">
            <text:p>24, июнь 19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4-28" calcext:value-type="date">
            <text:p>28.04.22</text:p>
          </table:table-cell>
          <table:table-cell table:style-name="ce79" office:value-type="string" calcext:value-type="string">
            <text:p>Организация сестринского дела </text:p>
          </table:table-cell>
          <table:table-cell office:value-type="date" office:date-value="2027-04-28" calcext:value-type="date">
            <text:p>28.04.27</text:p>
          </table:table-cell>
          <table:table-cell table:number-columns-repeated="2"/>
          <table:table-cell table:style-name="ce82" table:number-columns-repeated="2"/>
          <table:table-cell table:number-columns-repeated="1002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Чума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ладимиро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Орловское медицинское училище </text:p>
          </table:table-cell>
          <table:table-cell office:value-type="string" calcext:value-type="string">
            <text:p>2, июль 1986</text:p>
          </table:table-cell>
          <table:table-cell office:value-type="string" calcext:value-type="string">
            <text:p>Медицинская сестра</text:p>
          </table:table-cell>
          <table:table-cell table:style-name="ce78"/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19-02-21" calcext:value-type="date">
            <text:p>21.02.19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4-02-21" calcext:value-type="date">
            <text:p>21.02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82" office:value-type="date" office:date-value="2020-06-05" calcext:value-type="date">
            <text:p>05.06.20</text:p>
          </table:table-cell>
          <table:table-cell table:style-name="ce94" office:value-type="date" office:date-value="2025-06-05" calcext:value-type="date">
            <text:p>05.06.25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Чушняк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Александровна</text:p>
          </table:table-cell>
          <table:covered-table-cell table:style-name="ce76"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Ялуторовское медицинское училище </text:p>
          </table:table-cell>
          <table:table-cell office:value-type="string" calcext:value-type="string">
            <text:p>27, июнь 198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table:style-name="ce87" office:value-type="string" calcext:value-type="string">
            <text:p>ФГБУ ДПО ВУНМЦ МИНЗДРАВА РОССИИ </text:p>
          </table:table-cell>
          <table:table-cell table:style-name="ce91" office:value-type="date" office:date-value="2022-06-14" calcext:value-type="date">
            <text:p>14.06.22</text:p>
          </table:table-cell>
          <table:table-cell table:style-name="ce78" office:value-type="string" calcext:value-type="string">
            <text:p>Сестринское дело</text:p>
          </table:table-cell>
          <table:table-cell table:style-name="ce91" office:value-type="date" office:date-value="2027-06-14" calcext:value-type="date">
            <text:p>14.06.27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Пенкин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Сергеевна </text:p>
          </table:table-cell>
          <table:table-cell table:style-name="ce76" office:value-type="string" calcext:value-type="string" table:number-columns-spanned="1" table:number-rows-spanned="2">
            <text:p>Дневной стационар Верхний Бор</text:p>
          </table:table-cell>
          <table:table-cell office:value-type="string" calcext:value-type="string">
            <text:p>Медицинский псих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У "Санкт-Петербургский Научно-исследовательский психоневрологический институт им. В.М. Бехтерева" Министерства здравоохранения РФ </text:p>
          </table:table-cell>
          <table:table-cell office:value-type="string" calcext:value-type="string">
            <text:p>25, июнь 2006</text:p>
          </table:table-cell>
          <table:table-cell table:number-columns-repeated="2" office:value-type="string" calcext:value-type="string">
            <text:p>Клиническая психология</text:p>
          </table:table-cell>
          <table:table-cell table:style-name="ce70" table:number-columns-repeated="3"/>
          <table:table-cell/>
          <table:table-cell table:style-name="ce70"/>
          <table:table-cell table:number-columns-repeated="1006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Третьяко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мировна</text:p>
          </table:table-cell>
          <table:covered-table-cell table:style-name="ce76" office:value-type="string" calcext:value-type="string">
            <text:p>Дневной стационар Верхний Бор</text:p>
          </table:covered-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string" calcext:value-type="string">
            <text:p>17, июль 202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20-11-30" calcext:value-type="date">
            <text:p>30.11.20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5-11-30" calcext:value-type="date">
            <text:p>30.11.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Танск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льбертовна</text:p>
          </table:table-cell>
          <table:table-cell office:value-type="string" calcext:value-type="string" table:number-columns-spanned="1" table:number-rows-spanned="2">
            <text:p>Лечебно-диагностическая служба</text:p>
          </table:table-cell>
          <table:table-cell office:value-type="string" calcext:value-type="string">
            <text:p>Медицинский лабораторный техник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table:style-name="ce81" office:value-type="date" office:date-value="1977-07-01" calcext:value-type="date">
            <text:p>01.07.77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table:style-name="ce88" office:value-type="string" calcext:value-type="string">
            <text:p/>
            <text:p>ФГБУ ДПО ВУНМЦ МИНЗДРАВА РОССИИ</text:p>
          </table:table-cell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Лабораторная </text:p>
            <text:p>Диагностика</text:p>
          </table:table-cell>
          <table:table-cell office:value-type="date" office:date-value="2027-06-22" calcext:value-type="date">
            <text:p>22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Лабораторная </text:p>
            <text:p>Диагностика</text:p>
          </table:table-cell>
          <table:table-cell table:style-name="ce94" office:value-type="date" office:date-value="2023-01-27" calcext:value-type="date">
            <text:p>27.01.23</text:p>
          </table:table-cell>
          <table:table-cell table:style-name="ce94" office:value-type="date" office:date-value="2028-01-27" calcext:value-type="date">
            <text:p>27.01.28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Глазыче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Геннадьевна</text:p>
          </table:table-cell>
          <table:covered-table-cell/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Ялуторовское медицинское училище </text:p>
          </table:table-cell>
          <table:table-cell table:style-name="ce82" office:value-type="date" office:date-value="1979-06-30" calcext:value-type="date">
            <text:p>30.06.79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/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Функциональная </text:p>
            <text:p>Диагностика</text:p>
          </table:table-cell>
          <table:table-cell office:value-type="date" office:date-value="2024-06-06" calcext:value-type="date">
            <text:p>06.06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ункциональная </text:p>
            <text:p>Дигностика</text:p>
          </table:table-cell>
          <table:table-cell table:style-name="ce82" office:value-type="date" office:date-value="2016-09-27" calcext:value-type="date">
            <text:p>27.09.16</text:p>
          </table:table-cell>
          <table:table-cell table:style-name="ce82" office:value-type="date" office:date-value="2020-09-27" calcext:value-type="date">
            <text:p>27.09.20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Баран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лександров</text:p>
          </table:table-cell>
          <table:table-cell office:value-type="string" calcext:value-type="string" table:number-columns-spanned="1" table:number-rows-spanned="12">
            <text:p>Отделение медицинской реабилитации для детей с заболеваниями нервной системы</text:p>
          </table:table-cell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string" calcext:value-type="string">
            <text:p/>
            <text:p>01.07.2016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1" calcext:value-type="date">
            <text:p>21.06.22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office:value-type="date" office:date-value="2027-06-21" calcext:value-type="date">
            <text:p>21.06.27</text:p>
          </table:table-cell>
          <table:table-cell table:number-columns-repeated="1006"/>
        </table:table-row>
        <table:table-row table:style-name="ro4">
          <table:table-cell table:style-name="ce67"/>
          <table:table-cell table:style-name="ce72" office:value-type="float" office:value="15" calcext:value-type="float">
            <text:p>15</text:p>
          </table:table-cell>
          <table:table-cell table:style-name="ce78" office:value-type="string" calcext:value-type="string">
            <text:p>Данилина Ксения Геннадьевна (осн)</text:p>
          </table:table-cell>
          <table:table-cell table:style-name="ce78" office:value-type="string" calcext:value-type="string">
            <text:p>Ксения</text:p>
          </table:table-cell>
          <table:table-cell table:style-name="ce78" office:value-type="string" calcext:value-type="string">
            <text:p>Геннадьевна</text:p>
          </table:table-cell>
          <table:covered-table-cell table:style-name="ce78" office:value-type="string" calcext:value-type="string">
            <text:p>Отделение медицинской реабилитации для детей с заболеваниями нервной системы</text:p>
          </table:covered-table-cell>
          <table:table-cell table:style-name="ce78" office:value-type="string" calcext:value-type="string">
            <text:p>инструктор по адаптивной физической культуре</text:p>
          </table:table-cell>
          <table:table-cell table:style-name="ce78" office:value-type="string" calcext:value-type="string">
            <text:p>Диплом</text:p>
          </table:table-cell>
          <table:table-cell table:style-name="ce78" office:value-type="string" calcext:value-type="string">
            <text:p>Высшее образование</text:p>
          </table:table-cell>
          <table:table-cell table:style-name="ce83" office:value-type="string" calcext:value-type="string">
            <text:p>ФГБОУ ВО "Курганский государственный университет"</text:p>
          </table:table-cell>
          <table:table-cell table:style-name="ce83" office:value-type="date" office:date-value="2021-03-05" calcext:value-type="date">
            <text:p>05.03.21</text:p>
          </table:table-cell>
          <table:table-cell table:style-name="ce78"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style-name="ce78" table:number-columns-repeated="4"/>
          <table:table-cell table:style-name="ce95" table:number-columns-repeated="6"/>
          <table:table-cell table:style-name="ce67" table:number-columns-repeated="1002"/>
        </table:table-row>
        <table:table-row table:style-name="ro5">
          <table:table-cell table:style-name="ce67"/>
          <table:table-cell table:style-name="ce72" office:value-type="float" office:value="16" calcext:value-type="float">
            <text:p>16</text:p>
          </table:table-cell>
          <table:table-cell table:style-name="ce78" office:value-type="string" calcext:value-type="string">
            <text:p>Лимбах</text:p>
          </table:table-cell>
          <table:table-cell table:style-name="ce78" office:value-type="string" calcext:value-type="string">
            <text:p>Анастасия</text:p>
          </table:table-cell>
          <table:table-cell table:style-name="ce78" office:value-type="string" calcext:value-type="string">
            <text:p>Антоновна</text:p>
          </table:table-cell>
          <table:covered-table-cell table:style-name="ce78"/>
          <table:table-cell table:style-name="ce78" office:value-type="string" calcext:value-type="string">
            <text:p>инструктор по адаптивной физической культуре</text:p>
          </table:table-cell>
          <table:table-cell table:style-name="ce78" office:value-type="string" calcext:value-type="string">
            <text:p>Диплом</text:p>
          </table:table-cell>
          <table:table-cell table:style-name="ce78" office:value-type="string" calcext:value-type="string">
            <text:p>Высшее образование</text:p>
          </table:table-cell>
          <table:table-cell table:style-name="ce78" office:value-type="string" calcext:value-type="string">
            <text:p>ФГБОУ ВПО "Чайковский государственный институт физической культуры"</text:p>
          </table:table-cell>
          <table:table-cell table:style-name="ce83" office:value-type="date" office:date-value="2015-07-10" calcext:value-type="date">
            <text:p>10.07.15</text:p>
          </table:table-cell>
          <table:table-cell table:style-name="ce78"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style-name="ce78" table:number-columns-repeated="4"/>
          <table:table-cell table:style-name="ce95" table:number-columns-repeated="6"/>
          <table:table-cell table:style-name="ce67" table:number-columns-repeated="1002"/>
        </table:table-row>
        <table:table-row table:style-name="ro6">
          <table:table-cell table:style-name="ce67"/>
          <table:table-cell table:style-name="ce72" office:value-type="float" office:value="17" calcext:value-type="float">
            <text:p>17</text:p>
          </table:table-cell>
          <table:table-cell table:style-name="ce78" office:value-type="string" calcext:value-type="string">
            <text:p>Уразаева</text:p>
          </table:table-cell>
          <table:table-cell table:style-name="ce9" office:value-type="string" calcext:value-type="string">
            <text:p>Гузель</text:p>
          </table:table-cell>
          <table:table-cell table:style-name="ce9" office:value-type="string" calcext:value-type="string">
            <text:p>Сабитовна</text:p>
          </table:table-cell>
          <table:covered-table-cell table:style-name="ce78"/>
          <table:table-cell table:style-name="ce78" office:value-type="string" calcext:value-type="string">
            <text:p>Воспитатель</text:p>
          </table:table-cell>
          <table:table-cell table:style-name="ce78" office:value-type="string" calcext:value-type="string">
            <text:p>Диплом</text:p>
          </table:table-cell>
          <table:table-cell table:style-name="ce78" office:value-type="string" calcext:value-type="string">
            <text:p>Высшее образование</text:p>
          </table:table-cell>
          <table:table-cell table:style-name="ce78" office:value-type="string" calcext:value-type="string">
            <text:p>ГОУ ВПО "Тюменский государственный университет"</text:p>
          </table:table-cell>
          <table:table-cell table:style-name="ce83" office:value-type="date" office:date-value="2008-07-04" calcext:value-type="date">
            <text:p>04.07.08</text:p>
          </table:table-cell>
          <table:table-cell table:style-name="ce78" office:value-type="string" calcext:value-type="string">
            <text:p>Филология</text:p>
          </table:table-cell>
          <table:table-cell table:style-name="ce78" office:value-type="string" calcext:value-type="string">
            <text:p>Филолог. Преподаватель.</text:p>
          </table:table-cell>
          <table:table-cell table:style-name="ce78" table:number-columns-repeated="2"/>
          <table:table-cell table:style-name="ce95" table:number-columns-repeated="7"/>
          <table:table-cell table:style-name="ce67" table:number-columns-repeated="1002"/>
        </table:table-row>
        <table:table-row table:style-name="ro6">
          <table:table-cell table:style-name="ce67"/>
          <table:table-cell table:style-name="ce72" office:value-type="float" office:value="18" calcext:value-type="float">
            <text:p>18</text:p>
          </table:table-cell>
          <table:table-cell table:style-name="ce78" office:value-type="string" calcext:value-type="string">
            <text:p>Шамирова</text:p>
          </table:table-cell>
          <table:table-cell table:style-name="ce9" office:value-type="string" calcext:value-type="string">
            <text:p>Эмилия</text:p>
          </table:table-cell>
          <table:table-cell table:style-name="ce9" office:value-type="string" calcext:value-type="string">
            <text:p>Геннадьевна</text:p>
          </table:table-cell>
          <table:covered-table-cell table:style-name="ce78"/>
          <table:table-cell table:style-name="ce78" office:value-type="string" calcext:value-type="string">
            <text:p>Медицинский психолог</text:p>
          </table:table-cell>
          <table:table-cell table:style-name="ce78" office:value-type="string" calcext:value-type="string">
            <text:p>Диплом</text:p>
          </table:table-cell>
          <table:table-cell table:style-name="ce78" office:value-type="string" calcext:value-type="string">
            <text:p>Высшее образование</text:p>
          </table:table-cell>
          <table:table-cell table:style-name="ce78" office:value-type="string" calcext:value-type="string">
            <text:p>АНО ДПО "Национальный университет современных технологий"</text:p>
          </table:table-cell>
          <table:table-cell table:style-name="ce83" office:value-type="date" office:date-value="2021-03-12" calcext:value-type="date">
            <text:p>12.03.21</text:p>
          </table:table-cell>
          <table:table-cell table:number-columns-repeated="2" table:style-name="ce78" office:value-type="string" calcext:value-type="string">
            <text:p>Клиническая психология</text:p>
          </table:table-cell>
          <table:table-cell table:style-name="ce78" table:number-columns-repeated="2"/>
          <table:table-cell table:style-name="ce95" table:number-columns-repeated="7"/>
          <table:table-cell table:style-name="ce67" table:number-columns-repeated="1002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Шабашова</text:p>
          </table:table-cell>
          <table:table-cell table:style-name="ce6" office:value-type="string" calcext:value-type="string">
            <text:p>Оксана</text:p>
          </table:table-cell>
          <table:table-cell table:style-name="ce6" office:value-type="string" calcext:value-type="string">
            <text:p>Юрьевна</text:p>
          </table:table-cell>
          <table:covered-table-cell/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1" office:value-type="date" office:date-value="1993-03-01" calcext:value-type="date">
            <text:p>01.03.93</text:p>
          </table:table-cell>
          <table:table-cell office:value-type="string" calcext:value-type="string">
            <text:p>Акушерское дело</text:p>
          </table:table-cell>
          <table:table-cell office:value-type="string" calcext:value-type="string">
            <text:p>Акушерк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office:value-type="date" office:date-value="2024-03-16" calcext:value-type="date">
            <text:p>16.03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table:style-name="ce82" office:value-type="date" office:date-value="2023-04-17" calcext:value-type="date">
            <text:p>17.04.23</text:p>
          </table:table-cell>
          <table:table-cell table:style-name="ce82" office:value-type="date" office:date-value="2028-04-17" calcext:value-type="date">
            <text:p>17.04.28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Андреева</text:p>
          </table:table-cell>
          <table:table-cell table:style-name="ce6" office:value-type="string" calcext:value-type="string">
            <text:p>Алевтина</text:p>
          </table:table-cell>
          <table:table-cell table:style-name="ce6" office:value-type="string" calcext:value-type="string">
            <text:p>Владимировна</text:p>
          </table:table-cell>
          <table:covered-table-cell/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2" office:value-type="date" office:date-value="1999-06-25" calcext:value-type="date">
            <text:p>25.06.99</text:p>
          </table:table-cell>
          <table:table-cell office:value-type="string" calcext:value-type="string">
            <text:p>Фельдшер обще практики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БЩЕСТВО С ОГРАНИЧЕННОЙ ОТВЕТСТВЕННОСТЬЮ "МЕДАЛЬЯНС" </text:p>
          </table:table-cell>
          <table:table-cell office:value-type="date" office:date-value="2020-12-31" calcext:value-type="date">
            <text:p>31.12.20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5-12-31" calcext:value-type="date">
            <text:p>31.12.2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Петроченко</text:p>
          </table:table-cell>
          <table:table-cell table:style-name="ce6" office:value-type="string" calcext:value-type="string">
            <text:p>Оксана</text:p>
          </table:table-cell>
          <table:table-cell table:style-name="ce6" office:value-type="string" calcext:value-type="string">
            <text:p>Валерьевна</text:p>
          </table:table-cell>
          <table:covered-table-cell/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table:style-name="ce81" office:value-type="date" office:date-value="1991-03-01" calcext:value-type="date">
            <text:p>01.03.91</text:p>
          </table:table-cell>
          <table:table-cell office:value-type="string" calcext:value-type="string">
            <text:p>Акушерка</text:p>
          </table:table-cell>
          <table:table-cell office:value-type="string" calcext:value-type="string">
            <text:p>Акушерское дело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19-10-25" calcext:value-type="date">
            <text:p>25.10.19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4-10-25" calcext:value-type="date">
            <text:p>25.10.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Железн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ркадьевна</text:p>
          </table:table-cell>
          <table:covered-table-cell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</text:p>
          </table:table-cell>
          <table:table-cell office:value-type="string" calcext:value-type="string">
            <text:p/>
            <text:p>30.06.1986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table:style-name="ce6" office:value-type="string" calcext:value-type="string">
            <text:p/>
            <text:p>ГАПОУ ТО «Тюменский медицинский колледж»</text:p>
          </table:table-cell>
          <table:table-cell office:value-type="date" office:date-value="2023-01-31" calcext:value-type="date">
            <text:p>31.01.23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8-01-31" calcext:value-type="date">
            <text:p>31.01.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Жеранин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Викторовна</text:p>
          </table:table-cell>
          <table:covered-table-cell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Новосибирское медицинское училище № 3</text:p>
          </table:table-cell>
          <table:table-cell table:style-name="ce81" office:value-type="date" office:date-value="1991-06-28" calcext:value-type="date">
            <text:p>28.06.91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table:style-name="ce6" office:value-type="string" calcext:value-type="string">
            <text:p/>
            <text:p>ГАПОУ ТО «Тюменский медицинский колледж»</text:p>
          </table:table-cell>
          <table:table-cell office:value-type="date" office:date-value="2023-01-31" calcext:value-type="date">
            <text:p>31.01.23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8-01-31" calcext:value-type="date">
            <text:p>31.01.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Бобенко</text:p>
          </table:table-cell>
          <table:table-cell office:value-type="string" calcext:value-type="string">
            <text:p>Лариса</text:p>
          </table:table-cell>
          <table:table-cell office:value-type="string" calcext:value-type="string">
            <text:p>Васильевна</text:p>
          </table:table-cell>
          <table:covered-table-cell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ий медицинский колледж</text:p>
          </table:table-cell>
          <table:table-cell office:value-type="string" calcext:value-type="string">
            <text:p/>
            <text:p>28.06.19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86" office:value-type="string" calcext:value-type="string">
            <text:p>Первичная специализированная аккредитация </text:p>
          </table:table-cell>
          <table:table-cell table:style-name="ce6" office:value-type="string" calcext:value-type="string">
            <text:p/>
            <text:p>ГАПОУ ТО «Тюменский медицинский колледж»</text:p>
          </table:table-cell>
          <table:table-cell table:style-name="ce93" office:value-type="date" office:date-value="2023-01-31" calcext:value-type="date">
            <text:p>31.01.23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table:style-name="ce93" office:value-type="date" office:date-value="2028-01-31" calcext:value-type="date">
            <text:p>31.01.28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Сестринское дело</text:p>
          </table:table-cell>
          <table:table-cell table:style-name="ce93" office:value-type="date" office:date-value="2019-06-21" calcext:value-type="date">
            <text:p>21.06.19</text:p>
          </table:table-cell>
          <table:table-cell table:style-name="ce93" office:value-type="date" office:date-value="2024-06-21" calcext:value-type="date">
            <text:p>21.06.24</text:p>
          </table:table-cell>
          <table:table-cell table:number-columns-repeated="1002"/>
        </table:table-row>
        <table:table-row table:style-name="ro7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Ярун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Борисовна</text:p>
          </table:table-cell>
          <table:covered-table-cell/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</text:p>
          </table:table-cell>
          <table:table-cell table:style-name="ce81" office:value-type="date" office:date-value="1980-07-07" calcext:value-type="date">
            <text:p>07.07.80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Автономная некоммерческая организация дополнительного профессионального образования "Центр специальной подготовки и кадровой аттестации"</text:p>
          </table:table-cell>
          <table:table-cell office:value-type="date" office:date-value="2020-12-04" calcext:value-type="date">
            <text:p>04.12.20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office:value-type="date" office:date-value="2025-12-04" calcext:value-type="date">
            <text:p>04.12.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Корепано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 table:number-columns-spanned="1" table:number-rows-spanned="7">
            <text:p>Дневной стационар Тюмень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1" office:value-type="date" office:date-value="1999-06-29" calcext:value-type="date">
            <text:p>29.06.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14" calcext:value-type="date">
            <text:p>14.06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2-06-14" calcext:value-type="date">
            <text:p>14.06.2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Кривощё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covered-table-cell/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образовательное учреждение среднего профессионального образования Тюменской области «Ишимский медицинский колледж» </text:p>
          </table:table-cell>
          <table:table-cell table:style-name="ce81" office:value-type="date" office:date-value="2012-06-15" calcext:value-type="date">
            <text:p>15.06.12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office:value-type="date" office:date-value="2020-11-30" calcext:value-type="date">
            <text:p>30.11.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Мельнич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асильевна</text:p>
          </table:table-cell>
          <table:covered-table-cell/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1" office:value-type="date" office:date-value="1999-06-30" calcext:value-type="date">
            <text:p>30.06.9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2-28" calcext:value-type="date">
            <text:p>28.02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Медицинский массаж</text:p>
          </table:table-cell>
          <table:table-cell table:style-name="ce82" office:value-type="date" office:date-value="2016-10-24" calcext:value-type="date">
            <text:p>24.10.16</text:p>
          </table:table-cell>
          <table:table-cell table:style-name="ce82" office:value-type="date" office:date-value="2023-10-24" calcext:value-type="date">
            <text:p>24.10.23</text:p>
          </table:table-cell>
          <table:table-cell table:number-columns-repeated="1002"/>
        </table:table-row>
        <table:table-row table:style-name="ro8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Назарько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Анатольевна</text:p>
          </table:table-cell>
          <table:covered-table-cell office:value-type="string" calcext:value-type="string">
            <text:p>Медицинская сестра по массажу</text:p>
          </table:covered-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СРЕДНЕГО ПРОФЕССИОНАЛЬНОГО ОБРАЗОВАНИЯ "КИСЛОВОДСКОЕ МЕДИЦИНСКОЕ УЧИЛИЩЕ №1" </text:p>
          </table:table-cell>
          <table:table-cell table:style-name="ce81" office:value-type="date" office:date-value="2003-06-25" calcext:value-type="date">
            <text:p>25.06.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бщество с ограниченной ответственностью научно-практический центр дополнительного профессионального образования Юнекомс </text:p>
          </table:table-cell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5-06-05" calcext:value-type="date">
            <text:p>05.06.25</text:p>
          </table:table-cell>
          <table:table-cell office:value-type="string" calcext:value-type="string">
            <text:p>Вторая</text:p>
          </table:table-cell>
          <table:table-cell office:value-type="string" calcext:value-type="string">
            <text:p>Медицинский массаж</text:p>
          </table:table-cell>
          <table:table-cell table:style-name="ce82" office:value-type="date" office:date-value="2021-08-16" calcext:value-type="date">
            <text:p>16.08.21</text:p>
          </table:table-cell>
          <table:table-cell table:style-name="ce82" office:value-type="date" office:date-value="2026-08-16" calcext:value-type="date">
            <text:p>16.08.26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Пиниг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Сергеевна </text:p>
          </table:table-cell>
          <table:covered-table-cell/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1" office:value-type="date" office:date-value="1999-07-01" calcext:value-type="date">
            <text:p>01.07.9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4-28" calcext:value-type="date">
            <text:p>28.04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4-28" calcext:value-type="date">
            <text:p>28.04.27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Медицинский массаж</text:p>
          </table:table-cell>
          <table:table-cell table:style-name="ce82" office:value-type="date" office:date-value="2021-03-17" calcext:value-type="date">
            <text:p>17.03.21</text:p>
          </table:table-cell>
          <table:table-cell table:style-name="ce82" office:value-type="date" office:date-value="2026-03-17" calcext:value-type="date">
            <text:p>17.03.26</text:p>
          </table:table-cell>
          <table:table-cell table:number-columns-repeated="1002"/>
        </table:table-row>
        <table:table-row table:style-name="ro7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Ребрин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натольевна</text:p>
          </table:table-cell>
          <table:covered-table-cell/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Урюпинское медицинское училище №1</text:p>
          </table:table-cell>
          <table:table-cell office:value-type="string" calcext:value-type="string">
            <text:p/>
            <text:p>28.02.1992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Лечебная физкультура</text:p>
          </table:table-cell>
          <table:table-cell office:value-type="date" office:date-value="2027-07-27" calcext:value-type="date">
            <text:p>27.07.27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table:style-name="ce82" office:value-type="date" office:date-value="2021-03-17" calcext:value-type="date">
            <text:p>17.03.21</text:p>
          </table:table-cell>
          <table:table-cell table:style-name="ce82" office:value-type="date" office:date-value="2026-03-17" calcext:value-type="date">
            <text:p>17.03.26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Шаркова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Михайловна</text:p>
          </table:table-cell>
          <table:covered-table-cell/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81" office:value-type="date" office:date-value="1993-06-25" calcext:value-type="date">
            <text:p>25.06.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2-28" calcext:value-type="date">
            <text:p>28.02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Медицинский массаж</text:p>
          </table:table-cell>
          <table:table-cell table:style-name="ce82" office:value-type="date" office:date-value="2016-10-24" calcext:value-type="date">
            <text:p>24.10.16</text:p>
          </table:table-cell>
          <table:table-cell table:style-name="ce82" office:value-type="date" office:date-value="2023-10-24" calcext:value-type="date">
            <text:p>24.10.23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Волохина</text:p>
          </table:table-cell>
          <table:table-cell table:style-name="ce6" office:value-type="string" calcext:value-type="string">
            <text:p>Лариса</text:p>
          </table:table-cell>
          <table:table-cell table:style-name="ce6" office:value-type="string" calcext:value-type="string">
            <text:p>Петровна</text:p>
          </table:table-cell>
          <table:table-cell office:value-type="string" calcext:value-type="string">
            <text:p>Пищеблок</text:p>
          </table:table-cell>
          <table:table-cell office:value-type="string" calcext:value-type="string">
            <text:p>Медицинская сестра диетическая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Ишимское медицинское училище</text:p>
          </table:table-cell>
          <table:table-cell office:value-type="string" calcext:value-type="string">
            <text:p/>
            <text:p>27.02.1987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table:style-name="ce94" office:value-type="date" office:date-value="2020-11-28" calcext:value-type="date">
            <text:p>28.11.20</text:p>
          </table:table-cell>
          <table:table-cell table:style-name="ce79" office:value-type="string" calcext:value-type="string">
            <text:p>Диетология </text:p>
          </table:table-cell>
          <table:table-cell table:style-name="ce94" office:value-type="date" office:date-value="2025-11-28" calcext:value-type="date">
            <text:p>28.11.25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Бабушкина</text:p>
          </table:table-cell>
          <table:table-cell table:style-name="ce6" office:value-type="string" calcext:value-type="string">
            <text:p>Лидия</text:p>
          </table:table-cell>
          <table:table-cell table:style-name="ce6" office:value-type="string" calcext:value-type="string">
            <text:p>Евгеньевна</text:p>
          </table:table-cell>
          <table:table-cell office:value-type="string" calcext:value-type="string" table:number-columns-spanned="1" table:number-rows-spanned="4">
            <text:p>Физиотерапевтический кабинет</text:p>
          </table: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Тюменской области «Ялуторовское медицинское училище» </text:p>
          </table:table-cell>
          <table:table-cell table:style-name="ce82" office:value-type="date" office:date-value="2003-06-26" calcext:value-type="date">
            <text:p>26.06.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8" calcext:value-type="date">
            <text:p>28.06.22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7-06-28" calcext:value-type="date">
            <text:p>28.06.27</text:p>
          </table:table-cell>
          <table:table-cell table:number-columns-repeated="1006"/>
        </table:table-row>
        <table:table-row table:style-name="ro9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Барабанцева</text:p>
          </table:table-cell>
          <table:table-cell table:style-name="ce6" office:value-type="string" calcext:value-type="string">
            <text:p>Елена</text:p>
          </table:table-cell>
          <table:table-cell table:style-name="ce6" office:value-type="string" calcext:value-type="string">
            <text:p>Яковлевна</text:p>
          </table:table-cell>
          <table:covered-table-cell office:value-type="string" calcext:value-type="string">
            <text:p>Физиотерапевтический кабинет</text:p>
          </table:covered-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Юргамышское медицинское училище</text:p>
          </table:table-cell>
          <table:table-cell table:style-name="ce82" office:value-type="date" office:date-value="1990-03-01" calcext:value-type="date">
            <text:p>01.03.90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ЧАСТНОЕ ОБРАЗОВАТЕЛЬНОЕ УЧРЕЖДЕНИЕ ДОПОЛНИТЕЛЬНОГО ПРОФЕССИОНАЛЬНОГО ОБРАЗОВАНИЯ "ЭКО-ОБРАЗОВАНИЕ" </text:p>
          </table:table-cell>
          <table:table-cell table:style-name="ce94" office:value-type="date" office:date-value="2020-11-24" calcext:value-type="date">
            <text:p>24.11.20</text:p>
          </table:table-cell>
          <table:table-cell office:value-type="string" calcext:value-type="string">
            <text:p>Физиотерапия</text:p>
          </table:table-cell>
          <table:table-cell table:style-name="ce94" office:value-type="date" office:date-value="2025-11-24" calcext:value-type="date">
            <text:p>24.11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изиотерапия</text:p>
          </table:table-cell>
          <table:table-cell table:style-name="ce82" office:value-type="date" office:date-value="2016-10-14" calcext:value-type="date">
            <text:p>14.10.16</text:p>
          </table:table-cell>
          <table:table-cell table:style-name="ce84" office:value-type="string" calcext:value-type="string">
            <text:p/>
            <text:p>14.10.2023</text:p>
          </table:table-cell>
          <table:table-cell table:number-columns-repeated="1002"/>
        </table:table-row>
        <table:table-row table:style-name="ro7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Коркина</text:p>
          </table:table-cell>
          <table:table-cell table:style-name="ce6" office:value-type="string" calcext:value-type="string">
            <text:p>Ксения</text:p>
          </table:table-cell>
          <table:table-cell table:style-name="ce6" office:value-type="string" calcext:value-type="string">
            <text:p>Евгеньевна</text:p>
          </table:table-cell>
          <table:covered-table-cell/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осударственное образовательное учреждение Тюменской области «Ялуторовское медицинское училище»</text:p>
          </table:table-cell>
          <table:table-cell table:style-name="ce82" office:value-type="string" calcext:value-type="string">
            <text:p/>
            <text:p>26.06.20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89" office:value-type="string" calcext:value-type="string">
            <text:p>ФГБУ ДПО ВУНМЦ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8-03-28" calcext:value-type="date">
            <text:p>28.03.28</text:p>
          </table:table-cell>
          <table:table-cell table:number-columns-repeated="3"/>
          <table:table-cell table:style-name="ce82"/>
          <table:table-cell table:number-columns-repeated="1002"/>
        </table:table-row>
        <table:table-row table:style-name="ro4">
          <table:table-cell table:style-name="ce67"/>
          <table:table-cell table:style-name="ce72" office:value-type="float" office:value="37" calcext:value-type="float">
            <text:p>37</text:p>
          </table:table-cell>
          <table:table-cell table:style-name="ce78" office:value-type="string" calcext:value-type="string">
            <text:p>Сайфулина</text:p>
          </table:table-cell>
          <table:table-cell table:style-name="ce78" office:value-type="string" calcext:value-type="string">
            <text:p>Луиза</text:p>
          </table:table-cell>
          <table:table-cell table:style-name="ce78" office:value-type="string" calcext:value-type="string">
            <text:p>Равилевна</text:p>
          </table:table-cell>
          <table:covered-table-cell table:style-name="ce78"/>
          <table:table-cell table:style-name="ce78" office:value-type="string" calcext:value-type="string">
            <text:p>Медицинская сестра по физиотерапии </text:p>
          </table:table-cell>
          <table:table-cell table:style-name="ce78" office:value-type="string" calcext:value-type="string">
            <text:p>Диплом</text:p>
          </table:table-cell>
          <table:table-cell table:style-name="ce78" office:value-type="string" calcext:value-type="string">
            <text:p>Среднее профессиональное образование</text:p>
          </table:table-cell>
          <table:table-cell table:style-name="ce78" office:value-type="string" calcext:value-type="string">
            <text:p>Тюменский медицинский колледж</text:p>
          </table:table-cell>
          <table:table-cell table:style-name="ce83" office:value-type="date" office:date-value="1999-06-29" calcext:value-type="date">
            <text:p>29.06.99</text:p>
          </table:table-cell>
          <table:table-cell table:style-name="ce78" office:value-type="string" calcext:value-type="string">
            <text:p>Сестринское дело</text:p>
          </table:table-cell>
          <table:table-cell table:style-name="ce78" office:value-type="string" calcext:value-type="string">
            <text:p>медицинская сестра</text:p>
          </table:table-cell>
          <table:table-cell table:style-name="ce78"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office:value-type="date" office:date-value="2020-12-30" calcext:value-type="date">
            <text:p>30.12.20</text:p>
          </table:table-cell>
          <table:table-cell table:style-name="ce79" office:value-type="string" calcext:value-type="string">
            <text:p>Физиотерапия </text:p>
          </table:table-cell>
          <table:table-cell office:value-type="date" office:date-value="2025-12-30" calcext:value-type="date">
            <text:p>30.12.25</text:p>
          </table:table-cell>
          <table:table-cell table:style-name="ce95" table:number-columns-repeated="4"/>
          <table:table-cell table:style-name="ce67" table:number-columns-repeated="1002"/>
        </table:table-row>
        <table:table-row table:style-name="ro7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Партин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Викторовна</text:p>
          </table:table-cell>
          <table:table-cell/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медицинское училище</text:p>
          </table:table-cell>
          <table:table-cell table:style-name="ce81" office:value-type="date" office:date-value="1980-06-27" calcext:value-type="date">
            <text:p>27.06.80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90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</text:p>
          </table:table-cell>
          <table:table-cell office:value-type="date" office:date-value="2019-02-01" calcext:value-type="date">
            <text:p>01.02.19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4-02-01" calcext:value-type="date">
            <text:p>01.02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изиотерапия</text:p>
          </table:table-cell>
          <table:table-cell table:style-name="ce82" office:value-type="date" office:date-value="2019-06-05" calcext:value-type="date">
            <text:p>05.06.19</text:p>
          </table:table-cell>
          <table:table-cell table:style-name="ce82" office:value-type="date" office:date-value="2024-06-05" calcext:value-type="date">
            <text:p>05.06.24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Семенова</text:p>
          </table:table-cell>
          <table:table-cell table:style-name="ce6" office:value-type="string" calcext:value-type="string">
            <text:p>Наталья</text:p>
          </table:table-cell>
          <table:table-cell table:style-name="ce6" office:value-type="string" calcext:value-type="string">
            <text:p>Николаевна</text:p>
          </table:table-cell>
          <table:table-cell/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Чайковское медицинское училище</text:p>
          </table:table-cell>
          <table:table-cell table:style-name="ce82" office:value-type="date" office:date-value="1980-06-30" calcext:value-type="date">
            <text:p>30.06.8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table:style-name="ce84" office:value-type="string" calcext:value-type="string">
            <text:p/>
            <text:p>26.12.18</text:p>
          </table:table-cell>
          <table:table-cell office:value-type="string" calcext:value-type="string">
            <text:p>Физиотерапия</text:p>
          </table:table-cell>
          <table:table-cell table:style-name="ce70" office:value-type="string" calcext:value-type="string">
            <text:p/>
            <text:p>26.12.2023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изиотерапия</text:p>
          </table:table-cell>
          <table:table-cell table:style-name="ce82" office:value-type="date" office:date-value="2018-12-28" calcext:value-type="date">
            <text:p>28.12.18</text:p>
          </table:table-cell>
          <table:table-cell table:style-name="ce82" office:value-type="date" office:date-value="2023-12-28" calcext:value-type="date">
            <text:p>28.12.23</text:p>
          </table:table-cell>
          <table:table-cell table:number-columns-repeated="1002"/>
        </table:table-row>
        <table:table-row table:style-name="ro7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Страхо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Юрьевна</text:p>
          </table:table-cell>
          <table:table-cell/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юменское базовое медицинское училище</text:p>
          </table:table-cell>
          <table:table-cell table:style-name="ce84" office:value-type="string" calcext:value-type="string">
            <text:p/>
            <text:p>25.06.9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8-03-28" calcext:value-type="date">
            <text:p>28.03.28</text:p>
          </table:table-cell>
          <table:table-cell table:number-columns-repeated="1006"/>
        </table:table-row>
        <table:table-row table:style-name="ro10">
          <table:table-cell/>
          <table:table-cell table:style-name="Default" table:number-columns-repeated="9"/>
          <table:table-cell table:style-name="ce85"/>
          <table:table-cell table:style-name="Default" table:number-columns-repeated="11"/>
          <table:table-cell table:number-columns-repeated="1002"/>
        </table:table-row>
      </table:table>
      <table:table table:name="Врачебный персонал" table:style-name="ta1">
        <table:table-column table:style-name="co20" table:default-cell-style-name="ce70"/>
        <table:table-column table:style-name="co17" table:default-cell-style-name="ce6"/>
        <table:table-column table:style-name="co21" table:default-cell-style-name="ce76"/>
        <table:table-column table:style-name="co22" table:default-cell-style-name="ce7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79"/>
        <table:table-column table:style-name="co8" table:default-cell-style-name="ce82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6" table:default-cell-style-name="ce79"/>
        <table:table-column table:style-name="co30" table:default-cell-style-name="ce82"/>
        <table:table-column table:style-name="co31" table:default-cell-style-name="ce70"/>
        <table:table-column table:style-name="co32" table:default-cell-style-name="ce82"/>
        <table:table-column table:style-name="co33" table:default-cell-style-name="ce70"/>
        <table:table-column table:style-name="co34" table:default-cell-style-name="ce70"/>
        <table:table-column table:style-name="co35" table:default-cell-style-name="ce82"/>
        <table:table-column table:style-name="co36" table:default-cell-style-name="ce82"/>
        <table:table-column table:style-name="co4" table:number-columns-repeated="1002" table:default-cell-style-name="Default"/>
        <table:table-row table:style-name="ro11">
          <table:table-cell table:style-name="ce71" office:value-type="string" calcext:value-type="string">
            <text:p>№</text:p>
          </table:table-cell>
          <table:table-cell table:style-name="ce70" office:value-type="string" calcext:value-type="string">
            <text:p>Фамилия</text:p>
          </table:table-cell>
          <table:table-cell table:style-name="ce70" office:value-type="string" calcext:value-type="string">
            <text:p>Имя</text:p>
          </table:table-cell>
          <table:table-cell table:style-name="ce70" office:value-type="string" calcext:value-type="string">
            <text:p>Отчество</text:p>
          </table:table-cell>
          <table:table-cell table:style-name="ce70"/>
          <table:table-cell table:style-name="ce70" office:value-type="string" calcext:value-type="string">
            <text:p>Должность</text:p>
          </table:table-cell>
          <table:table-cell table:style-name="ce70" office:value-type="string" calcext:value-type="string">
            <text:p>Документ</text:p>
          </table:table-cell>
          <table:table-cell table:style-name="ce70" office:value-type="string" calcext:value-type="string">
            <text:p>Образования</text:p>
          </table:table-cell>
          <table:table-cell table:style-name="ce70" office:value-type="string" calcext:value-type="string">
            <text:p>Организация выдавшая документ</text:p>
          </table:table-cell>
          <table:table-cell table:style-name="ce70" office:value-type="string" calcext:value-type="string">
            <text:p>Дата выдачи</text:p>
          </table:table-cell>
          <table:table-cell table:style-name="ce70" office:value-type="string" calcext:value-type="string">
            <text:p>Специальность </text:p>
          </table:table-cell>
          <table:table-cell table:style-name="ce70" office:value-type="string" calcext:value-type="string">
            <text:p>Квалификация</text:p>
          </table:table-cell>
          <table:table-cell table:style-name="ce70" office:value-type="string" calcext:value-type="string">
            <text:p>Документ</text:p>
          </table:table-cell>
          <table:table-cell table:style-name="ce70" office:value-type="string" calcext:value-type="string">
            <text:p>Организация выдавшая документ</text:p>
          </table:table-cell>
          <table:table-cell table:style-name="ce70" office:value-type="string" calcext:value-type="string">
            <text:p>Год выдачи</text:p>
          </table:table-cell>
          <table:table-cell office:value-type="string" calcext:value-type="string">
            <text:p>Специальность</text:p>
          </table:table-cell>
          <table:table-cell table:style-name="ce70" office:value-type="string" calcext:value-type="string">
            <text:p>Срок действия</text:p>
          </table:table-cell>
          <table:table-cell office:value-type="string" calcext:value-type="string">
            <text:p>Категория</text:p>
          </table:table-cell>
          <table:table-cell office:value-type="string" calcext:value-type="string">
            <text:p>Специальность</text:p>
          </table:table-cell>
          <table:table-cell table:style-name="ce70" office:value-type="string" calcext:value-type="string">
            <text:p>Дата присвоения</text:p>
          </table:table-cell>
          <table:table-cell table:style-name="ce70" office:value-type="string" calcext:value-type="string">
            <text:p>Действует по</text:p>
          </table:table-cell>
          <table:table-cell table:number-columns-repeated="100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Мищерина 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Сергеевна </text:p>
          </table:table-cell>
          <table:table-cell table:style-name="ce76" office:value-type="string" calcext:value-type="string" table:number-columns-spanned="1" table:number-rows-spanned="3">
            <text:p>Детское соматическое реабилитационное отделение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6" office:value-type="string" calcext:value-type="string">
            <text:p>18, июнь 201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17" calcext:value-type="date">
            <text:p>17.10.20</text:p>
          </table:table-cell>
          <table:table-cell table:style-name="ce6"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70" table:number-columns-repeated="2"/>
          <table:table-cell table:style-name="ce65" table:number-columns-repeated="100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Торк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Ивановна</text:p>
          </table:table-cell>
          <table:covered-table-cell table:style-name="ce76"/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6" office:value-type="string" calcext:value-type="string">
            <text:p>23, июнь 198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table:style-name="ce81" office:value-type="date" office:date-value="2022-04-27" calcext:value-type="date">
            <text:p>27.04.22</text:p>
          </table:table-cell>
          <table:table-cell table:style-name="ce6" office:value-type="string" calcext:value-type="string">
            <text:p>Фтизиатрия</text:p>
          </table:table-cell>
          <table:table-cell table:style-name="ce81" office:value-type="date" office:date-value="2027-04-27" calcext:value-type="date">
            <text:p>27.04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office:value-type="date" office:date-value="2018-12-20" calcext:value-type="date">
            <text:p>20.12.18</text:p>
          </table:table-cell>
          <table:table-cell office:value-type="date" office:date-value="2023-12-20" calcext:value-type="date">
            <text:p>20.12.23</text:p>
          </table:table-cell>
          <table:table-cell table:style-name="ce65" table:number-columns-repeated="1002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Шахматиноваов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Викторовна</text:p>
          </table:table-cell>
          <table:covered-table-cell table:style-name="ce76"/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6" office:value-type="string" calcext:value-type="string">
            <text:p>Тюменский государственный медицинский институт</text:p>
          </table:table-cell>
          <table:table-cell table:style-name="ce6" office:value-type="string" calcext:value-type="string">
            <text:p>16, июнь 199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2-06-21" calcext:value-type="date">
            <text:p>21.06.22</text:p>
          </table:table-cell>
          <table:table-cell table:style-name="ce6" office:value-type="string" calcext:value-type="string">
            <text:p>Фтизиатрия</text:p>
          </table:table-cell>
          <table:table-cell office:value-type="date" office:date-value="2027-06-21" calcext:value-type="date">
            <text:p>21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office:value-type="date" office:date-value="2019-11-29" calcext:value-type="date">
            <text:p>29.11.19</text:p>
          </table:table-cell>
          <table:table-cell office:value-type="date" office:date-value="2024-11-29" calcext:value-type="date">
            <text:p>29.11.24</text:p>
          </table:table-cell>
          <table:table-cell table:style-name="ce65" table:number-columns-repeated="1002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Амбарник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Анатольевна </text:p>
          </table:table-cell>
          <table:table-cell table:style-name="ce76" office:value-type="string" calcext:value-type="string" table:number-columns-spanned="1" table:number-rows-spanned="4">
            <text:p>Дневной стационар Верхний Бор</text:p>
          </table:table-cell>
          <table:table-cell office:value-type="string" calcext:value-type="string">
            <text:p>Врач-психиатр детский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6" office:value-type="string" calcext:value-type="string">
            <text:p>28, июнь 19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Психиатрия</text:p>
          </table:table-cell>
          <table:table-cell office:value-type="date" office:date-value="2024-03-02" calcext:value-type="date">
            <text:p>02.03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сихиатрия</text:p>
          </table:table-cell>
          <table:table-cell office:value-type="date" office:date-value="2019-05-24" calcext:value-type="date">
            <text:p>24.05.19</text:p>
          </table:table-cell>
          <table:table-cell office:value-type="date" office:date-value="2024-05-24" calcext:value-type="date">
            <text:p>24.05.24</text:p>
          </table:table-cell>
          <table:table-cell table:style-name="ce65" table:number-columns-repeated="1002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Перфил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Владимировна </text:p>
          </table:table-cell>
          <table:covered-table-cell table:style-name="ce76"/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table:style-name="ce6" office:value-type="string" calcext:value-type="string">
            <text:p>23, июнь 200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3-07" calcext:value-type="date">
            <text:p>07.03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3-07" calcext:value-type="date">
            <text:p>07.03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15-11-02" calcext:value-type="date">
            <text:p>02.11.15</text:p>
          </table:table-cell>
          <table:table-cell office:value-type="date" office:date-value="2023-11-02" calcext:value-type="date">
            <text:p>02.11.23</text:p>
          </table:table-cell>
          <table:table-cell table:style-name="ce65" table:number-columns-repeated="1002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Хащивский</text:p>
          </table:table-cell>
          <table:table-cell office:value-type="string" calcext:value-type="string">
            <text:p><text:s/>Олег</text:p>
          </table:table-cell>
          <table:table-cell office:value-type="string" calcext:value-type="string">
            <text:p>Игоревич</text:p>
          </table:table-cell>
          <table:covered-table-cell table:style-name="ce76"/>
          <table:table-cell office:value-type="string" calcext:value-type="string">
            <text:p>Врач-детский уролог-анд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6" office:value-type="string" calcext:value-type="string">
            <text:p>24, июнь 200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09-19" calcext:value-type="date">
            <text:p>19.09.21</text:p>
          </table:table-cell>
          <table:table-cell table:style-name="ce79" office:value-type="string" calcext:value-type="string">
            <text:p>Детская урология - андрология </text:p>
          </table:table-cell>
          <table:table-cell office:value-type="date" office:date-value="2026-09-19" calcext:value-type="date">
            <text:p>19.09.26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Урология</text:p>
          </table:table-cell>
          <table:table-cell office:value-type="date" office:date-value="2016-12-26" calcext:value-type="date">
            <text:p>26.12.16</text:p>
          </table:table-cell>
          <table:table-cell office:value-type="date" office:date-value="2023-12-26" calcext:value-type="date">
            <text:p>26.12.23</text:p>
          </table:table-cell>
          <table:table-cell table:style-name="ce65" table:number-columns-repeated="1002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Ушакова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Анатольевна</text:p>
          </table:table-cell>
          <table:covered-table-cell table:style-name="ce76"/>
          <table:table-cell office:value-type="string" calcext:value-type="string">
            <text:p>Врач-кардиолог детский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6" office:value-type="string" calcext:value-type="string">
            <text:p>19, июн. 198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18-09-24" calcext:value-type="date">
            <text:p>24.09.18</text:p>
          </table:table-cell>
          <table:table-cell office:value-type="date" office:date-value="2023-09-24" calcext:value-type="date">
            <text:p>24.09.23</text:p>
          </table:table-cell>
          <table:table-cell table:style-name="ce65" table:number-columns-repeated="100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Харлам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Николаевна </text:p>
          </table:table-cell>
          <table:table-cell table:style-name="ce76" office:value-type="string" calcext:value-type="string" table:number-columns-spanned="1" table:number-rows-spanned="11">
            <text:p>Дневной стационар Тюмень</text:p>
          </table:table-cell>
          <table:table-cell office:value-type="string" calcext:value-type="string">
            <text:p>Заведующий отделением-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94-06-09" calcext:value-type="date">
            <text:p>09.06.94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09-19" calcext:value-type="date">
            <text:p>19.09.21</text:p>
          </table:table-cell>
          <table:table-cell table:style-name="ce79" office:value-type="string" calcext:value-type="string">
            <text:p>Организация здравоохранения и общественное здоровье </text:p>
          </table:table-cell>
          <table:table-cell office:value-type="date" office:date-value="2026-09-19" calcext:value-type="date">
            <text:p>19.09.26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office:value-type="date" office:date-value="2023-05-16" calcext:value-type="date">
            <text:p>16.05.23</text:p>
          </table:table-cell>
          <table:table-cell table:style-name="ce94" office:value-type="date" office:date-value="2028-05-16" calcext:value-type="date">
            <text:p>16.05.28</text:p>
          </table:table-cell>
          <table:table-cell table:number-columns-repeated="1002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string" calcext:value-type="string">
            <text:p>Шайтар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ладимировна</text:p>
          </table:table-cell>
          <table:covered-table-cell/>
          <table:table-cell office:value-type="string" calcext:value-type="string">
            <text:p>Врач-эндокринолог детский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8-06-27" calcext:value-type="date">
            <text:p>27.06.98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Детская </text:p>
            <text:p>Эндокринология</text:p>
          </table:table-cell>
          <table:table-cell office:value-type="date" office:date-value="2025-02-22" calcext:value-type="date">
            <text:p>22.02.25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Никифор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ндреевна</text:p>
          </table:table-cell>
          <table:covered-table-cell/>
          <table:table-cell office:value-type="string" calcext:value-type="string">
            <text:p>Врач-генетик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«Челябинская государственная медицинская академия Министерства здравоохранения и социального развития Российской Федерации» </text:p>
          </table:table-cell>
          <table:table-cell office:value-type="date" office:date-value="2009-06-19" calcext:value-type="date">
            <text:p>19.06.0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Иркутская государственная медицинская академия последипломного образования филиал федерального государственного бюджетного образовательного учреждения дополнительного профессионального образования Российская медицинская академия непрерывного профессионального образования Министерства здравоохранения Российской Федерации </text:p>
          </table:table-cell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Генетика</text:p>
          </table:table-cell>
          <table:table-cell office:value-type="date" office:date-value="2025-03-10" calcext:value-type="date">
            <text:p>10.03.25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Генетика</text:p>
          </table:table-cell>
          <table:table-cell office:value-type="date" office:date-value="2022-03-11" calcext:value-type="date">
            <text:p>11.03.22</text:p>
          </table:table-cell>
          <table:table-cell office:value-type="date" office:date-value="2027-03-11" calcext:value-type="date">
            <text:p>11.03.27</text:p>
          </table:table-cell>
          <table:table-cell table:number-columns-repeated="1002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Халидуллина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<text:s/>Юрьевна</text:p>
          </table:table-cell>
          <table:covered-table-cell/>
          <table:table-cell office:value-type="string" calcext:value-type="string">
            <text:p>Врач-неф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8-06-27" calcext:value-type="date">
            <text:p>27.06.98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18-12-22" calcext:value-type="date">
            <text:p>22.12.18</text:p>
          </table:table-cell>
          <table:table-cell office:value-type="string" calcext:value-type="string">
            <text:p>Нефрология</text:p>
          </table:table-cell>
          <table:table-cell office:value-type="date" office:date-value="2023-12-22" calcext:value-type="date">
            <text:p>22.12.23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string" calcext:value-type="string">
            <text:p>Туляко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славовна</text:p>
          </table:table-cell>
          <table:covered-table-cell/>
          <table:table-cell office:value-type="string" calcext:value-type="string">
            <text:p>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1-06-29" calcext:value-type="date">
            <text:p>29.06.01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Неврология</text:p>
          </table:table-cell>
          <table:table-cell office:value-type="date" office:date-value="2028-03-28" calcext:value-type="date">
            <text:p>28.03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4-04-19" calcext:value-type="date">
            <text:p>19.04.24</text:p>
          </table:table-cell>
          <table:table-cell table:number-columns-repeated="1002"/>
        </table:table-row>
        <table:table-row table:style-name="ro12">
          <table:table-cell office:value-type="float" office:value="13" calcext:value-type="float">
            <text:p>13</text:p>
          </table:table-cell>
          <table:table-cell office:value-type="string" calcext:value-type="string">
            <text:p>Сер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 </text:p>
          </table:table-cell>
          <table:covered-table-cell/>
          <table:table-cell office:value-type="string" calcext:value-type="string">
            <text:p>Врач-психиатр детский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Уральская государственная медицинская академия </text:p>
          </table:table-cell>
          <table:table-cell office:value-type="date" office:date-value="1998-06-26" calcext:value-type="date">
            <text:p>26.06.98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Психиатрия</text:p>
          </table:table-cell>
          <table:table-cell office:value-type="date" office:date-value="2024-03-02" calcext:value-type="date">
            <text:p>02.03.24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сихиатрия</text:p>
          </table:table-cell>
          <table:table-cell office:value-type="date" office:date-value="2019-11-20" calcext:value-type="date">
            <text:p>20.11.19</text:p>
          </table:table-cell>
          <table:table-cell office:value-type="date" office:date-value="2024-11-20" calcext:value-type="date">
            <text:p>20.11.24</text:p>
          </table:table-cell>
          <table:table-cell table:number-columns-repeated="100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Дёмин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Викторовна</text:p>
          </table:table-cell>
          <table:covered-table-cell/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91-06-20" calcext:value-type="date">
            <text:p>20.06.91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СИБИРСКИЙ ИНСТИТУТ НЕПРЕРЫВНОГО МЕДИЦИНСКОГО ОБРАЗОВАНИЯ </text:p>
          </table:table-cell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3-04-03" calcext:value-type="date">
            <text:p>03.04.23</text:p>
          </table:table-cell>
          <table:table-cell office:value-type="date" office:date-value="2028-04-03" calcext:value-type="date">
            <text:p>03.04.28</text:p>
          </table:table-cell>
          <table:table-cell table:number-columns-repeated="1002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Рудзевич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Леонидовна</text:p>
          </table:table-cell>
          <table:covered-table-cell/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81" office:value-type="date" office:date-value="1979-06-22" calcext:value-type="date">
            <text:p>22.06.7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Педиатрия</text:p>
          </table:table-cell>
          <table:table-cell office:value-type="date" office:date-value="2026-12-28" calcext:value-type="date">
            <text:p>28.12.26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16-10-24" calcext:value-type="date">
            <text:p>24.10.16</text:p>
          </table:table-cell>
          <table:table-cell office:value-type="date" office:date-value="2023-10-24" calcext:value-type="date">
            <text:p>24.10.23</text:p>
          </table:table-cell>
          <table:table-cell table:number-columns-repeated="100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Вольский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Болиславови</text:p>
          </table:table-cell>
          <table:covered-table-cell/>
          <table:table-cell office:value-type="string" calcext:value-type="string">
            <text:p>Врач-травматолог-орт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2-06-22" calcext:value-type="date">
            <text:p>22.06.0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86" office:value-type="string" calcext:value-type="string">
            <text:p>ОБЩЕСТВО С ОГРАНИЧЕННОЙ ОТВЕТСТВЕННОСТЬЮ "НАЦИОНАЛЬНАЯ АКАДЕМИЯ СОВРЕМЕННЫХ ТЕХНОЛОГИЙ" </text:p>
          </table:table-cell>
          <table:table-cell table:style-name="ce93" office:value-type="date" office:date-value="2020-04-21" calcext:value-type="date">
            <text:p>21.04.20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table:style-name="ce93" office:value-type="date" office:date-value="2025-04-21" calcext:value-type="date">
            <text:p>21.04.25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Данков Дмитрий Михайлович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ихайлович</text:p>
          </table:table-cell>
          <table:covered-table-cell/>
          <table:table-cell office:value-type="string" calcext:value-type="string">
            <text:p>Врач-травматолог-орт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81" office:value-type="date" office:date-value="2006-06-22" calcext:value-type="date">
            <text:p>22.06.06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/>
            <text:p>ФГБОУ ДПО РМАНПО Минздрава России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office:value-type="date" office:date-value="2028-03-28" calcext:value-type="date">
            <text:p>28.03.28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office:value-type="date" office:date-value="2022-03-01" calcext:value-type="date">
            <text:p>01.03.22</text:p>
          </table:table-cell>
          <table:table-cell office:value-type="date" office:date-value="2027-03-01" calcext:value-type="date">
            <text:p>01.03.27</text:p>
          </table:table-cell>
          <table:table-cell table:number-columns-repeated="1002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string" calcext:value-type="string">
            <text:p>Комольц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Врач по лечебной физкультуре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81" office:value-type="date" office:date-value="1991-06-20" calcext:value-type="date">
            <text:p>20.06.91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19-12-20" calcext:value-type="date">
            <text:p>20.12.19</text:p>
          </table:table-cell>
          <table:table-cell table:style-name="ce79" office:value-type="string" calcext:value-type="string">
            <text:p>Лечебная физкультура и спортивная медицина </text:p>
          </table:table-cell>
          <table:table-cell office:value-type="date" office:date-value="2024-12-20" calcext:value-type="date">
            <text:p>20.12.24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string" calcext:value-type="string">
            <text:p>Егорова</text:p>
          </table:table-cell>
          <table:table-cell office:value-type="string" calcext:value-type="string">
            <text:p>Ларис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Лечебно-диагностическая служба</text:p>
          </table:table-cell>
          <table:table-cell office:value-type="string" calcext:value-type="string">
            <text:p>Врач функциональной диагностик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85-06-27" calcext:value-type="date">
            <text:p>27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03" calcext:value-type="date">
            <text:p>03.10.20</text:p>
          </table:table-cell>
          <table:table-cell table:style-name="ce79" office:value-type="string" calcext:value-type="string">
            <text:p>Функциональная диагностика </text:p>
          </table:table-cell>
          <table:table-cell office:value-type="date" office:date-value="2025-10-03" calcext:value-type="date">
            <text:p>03.10.25</text:p>
          </table:table-cell>
          <table:table-cell office:value-type="string" calcext:value-type="string">
            <text:p>Высшая</text:p>
          </table:table-cell>
          <table:table-cell table:style-name="ce79" office:value-type="string" calcext:value-type="string">
            <text:p>Функциональная диагностика </text:p>
          </table:table-cell>
          <table:table-cell office:value-type="date" office:date-value="2020-02-25" calcext:value-type="date">
            <text:p>25.02.20</text:p>
          </table:table-cell>
          <table:table-cell office:value-type="date" office:date-value="2025-02-25" calcext:value-type="date">
            <text:p>25.02.25</text:p>
          </table:table-cell>
          <table:table-cell table:number-columns-repeated="100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Васильева</text:p>
          </table:table-cell>
          <table:table-cell office:value-type="string" calcext:value-type="string">
            <text:p>Русла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 table:number-columns-spanned="1" table:number-rows-spanned="5">
            <text:p>Отделение медицинской реабилитации для детей с заболеваниями нервной системы</text:p>
          </table:table-cell>
          <table:table-cell office:value-type="string" calcext:value-type="string">
            <text:p>Врач по лечебной физкультуре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" Министерства здравоохранения Российской Федерации </text:p>
          </table:table-cell>
          <table:table-cell office:value-type="date" office:date-value="2004-06-25" calcext:value-type="date">
            <text:p>25.06.04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table:style-name="ce6"/>
          <table:table-cell office:value-type="date" office:date-value="2021-10-05" calcext:value-type="date">
            <text:p>05.10.21</text:p>
          </table:table-cell>
          <table:table-cell table:style-name="ce79" office:value-type="string" calcext:value-type="string">
            <text:p>Лечебная физкультура и спортивная медицина </text:p>
          </table:table-cell>
          <table:table-cell office:value-type="date" office:date-value="2026-10-05" calcext:value-type="date">
            <text:p>05.10.26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Суглобова</text:p>
          </table:table-cell>
          <table:table-cell office:value-type="string" calcext:value-type="string">
            <text:p><text:s/>Светлана</text:p>
          </table:table-cell>
          <table:table-cell office:value-type="string" calcext:value-type="string">
            <text:p>Николаевна</text:p>
          </table:table-cell>
          <table:covered-table-cell/>
          <table:table-cell office:value-type="string" calcext:value-type="string">
            <text:p>Врач физической и реабилитационной медицины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7-06-27" calcext:value-type="date">
            <text:p>27.06.9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79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Приволжский исследовательский медицинский университет" Министерства Здравоохранения Российской Федерации </text:p>
          </table:table-cell>
          <table:table-cell office:value-type="date" office:date-value="2022-05-22" calcext:value-type="date">
            <text:p>22.05.22</text:p>
          </table:table-cell>
          <table:table-cell table:style-name="ce79" office:value-type="string" calcext:value-type="string">
            <text:p>Физическая и реабилитационная медицина </text:p>
          </table:table-cell>
          <table:table-cell office:value-type="date" office:date-value="2027-05-22" calcext:value-type="date">
            <text:p>22.05.27</text:p>
          </table:table-cell>
          <table:table-cell table:number-columns-repeated="2"/>
          <table:table-cell table:style-name="ce70" table:number-columns-repeated="2"/>
          <table:table-cell table:style-name="ce97" table:number-columns-repeated="1002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string" calcext:value-type="string">
            <text:p>Бурмистр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<text:s/>Петровна</text:p>
          </table:table-cell>
          <table:covered-table-cell/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6" office:value-type="string" calcext:value-type="string">
            <text:p>Кемеровская государственная медицинская академия</text:p>
          </table:table-cell>
          <table:table-cell table:style-name="ce81" office:value-type="date" office:date-value="2003-06-20" calcext:value-type="date">
            <text:p>20.06.0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94"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Буторин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Николаевна</text:p>
          </table:table-cell>
          <table:covered-table-cell/>
          <table:table-cell office:value-type="string" calcext:value-type="string">
            <text:p>Врач-невр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6" office:value-type="string" calcext:value-type="string">
            <text:p>Тюменский государственный медицинский институт</text:p>
          </table:table-cell>
          <table:table-cell table:style-name="ce81" office:value-type="date" office:date-value="1993-06-15" calcext:value-type="date">
            <text:p>15.06.9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Неврология</text:p>
          </table:table-cell>
          <table:table-cell office:value-type="date" office:date-value="2028-01-31" calcext:value-type="date">
            <text:p>31.0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office:value-type="date" office:date-value="2019-04-19" calcext:value-type="date">
            <text:p>19.04.19</text:p>
          </table:table-cell>
          <table:table-cell office:value-type="date" office:date-value="2024-04-19" calcext:value-type="date">
            <text:p>19.04.24</text:p>
          </table:table-cell>
          <table:table-cell table:number-columns-repeated="1002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string" calcext:value-type="string">
            <text:p>Шушарин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Леонидовна</text:p>
          </table:table-cell>
          <table:covered-table-cell/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6" office:value-type="string" calcext:value-type="string">
            <text:p/>
            <text:p>29.06.198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19-03-01" calcext:value-type="date">
            <text:p>01.03.19</text:p>
          </table:table-cell>
          <table:table-cell office:value-type="date" office:date-value="2024-03-01" calcext:value-type="date">
            <text:p>01.03.24</text:p>
          </table:table-cell>
          <table:table-cell table:number-columns-repeated="100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Земц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Рентгенологический кабинет</text:p>
          </table:table-cell>
          <table:table-cell office:value-type="string" calcext:value-type="string">
            <text:p>Врач-рентген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6" office:value-type="string" calcext:value-type="string">
            <text:p>Тюменский государственный медицинский институт</text:p>
          </table:table-cell>
          <table:table-cell table:style-name="ce81" office:value-type="date" office:date-value="1979-06-22" calcext:value-type="date">
            <text:p>22.06.7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6"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</text:p>
          </table:table-cell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Рентгенология</text:p>
          </table:table-cell>
          <table:table-cell table:style-name="ce94" office:value-type="date" office:date-value="2025-12-23" calcext:value-type="date">
            <text:p>23.12.25</text:p>
          </table:table-cell>
          <table:table-cell table:number-columns-repeated="2"/>
          <table:table-cell table:style-name="ce70" table:number-columns-repeated="2"/>
          <table:table-cell table:number-columns-repeated="1002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string" calcext:value-type="string">
            <text:p>Романова</text:p>
          </table:table-cell>
          <table:table-cell table:style-name="ce6" office:value-type="string" calcext:value-type="string">
            <text:p>Римма</text:p>
          </table:table-cell>
          <table:table-cell table:style-name="ce6" office:value-type="string" calcext:value-type="string">
            <text:p>Георгиевна</text:p>
          </table:table-cell>
          <table:table-cell office:value-type="string" calcext:value-type="string">
            <text:p>Физиотерапевтический кабинет</text:p>
          </table:table-cell>
          <table:table-cell office:value-type="string" calcext:value-type="string">
            <text:p>Врач-физиотерапевт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Волгоградский государственный медицинский институт </text:p>
          </table:table-cell>
          <table:table-cell office:value-type="date" office:date-value="1987-06-26" calcext:value-type="date">
            <text:p>26.06.8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84" office:value-type="string" calcext:value-type="string">
            <text:p/>
            <text:p>ФГБОУ ДПО РМАНПО Минздрава России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8-01-31" calcext:value-type="date">
            <text:p>31.0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изиотерапия</text:p>
          </table:table-cell>
          <table:table-cell table:style-name="ce84" office:value-type="string" calcext:value-type="string">
            <text:p/>
            <text:p>01.02.2019</text:p>
          </table:table-cell>
          <table:table-cell table:style-name="ce84" office:value-type="string" calcext:value-type="string">
            <text:p/>
            <text:p>01.02.2024</text:p>
          </table:table-cell>
          <table:table-cell table:number-columns-repeated="1002"/>
        </table:table-row>
        <table:table-row table:style-name="ro10">
          <table:table-cell table:style-name="Default" table:number-columns-repeated="13"/>
          <table:table-cell table:style-name="ce96"/>
          <table:table-cell table:style-name="Default" table:number-columns-repeated="5"/>
          <table:table-cell table:style-name="ce85" table:number-columns-repeated="2"/>
          <table:table-cell table:number-columns-repeated="1002"/>
        </table:table-row>
      </table:table>
      <table:table table:name="Педагоги" table:style-name="ta1">
        <table:table-column table:style-name="co1" table:default-cell-style-name="ce68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number-columns-repeated="4" table:default-cell-style-name="ce6"/>
        <table:table-column table:style-name="co41" table:default-cell-style-name="ce6"/>
        <table:table-column table:style-name="co40" table:default-cell-style-name="ce81"/>
        <table:table-column table:style-name="co42" table:default-cell-style-name="ce6"/>
        <table:table-column table:style-name="co43" table:default-cell-style-name="ce6"/>
        <table:table-column table:style-name="co40" table:number-columns-repeated="2" table:default-cell-style-name="ce6"/>
        <table:table-column table:style-name="co40" table:number-columns-repeated="7" table:default-cell-style-name="ce70"/>
        <table:table-column table:style-name="co40" table:number-columns-repeated="1002" table:default-cell-style-name="Default"/>
        <table:table-row table:style-name="ro11">
          <table:table-cell office:value-type="string" calcext:value-type="string">
            <text:p>№</text:p>
          </table:table-cell>
          <table:table-cell table:style-name="ce69" office:value-type="string" calcext:value-type="string">
            <text:p>Фамилия</text:p>
          </table:table-cell>
          <table:table-cell table:style-name="ce69" office:value-type="string" calcext:value-type="string">
            <text:p>Имя</text:p>
          </table:table-cell>
          <table:table-cell table:style-name="ce69" office:value-type="string" calcext:value-type="string">
            <text:p>Отчество</text:p>
          </table:table-cell>
          <table:table-cell table:style-name="ce69"/>
          <table:table-cell table:style-name="ce69" office:value-type="string" calcext:value-type="string">
            <text:p>Должность</text:p>
          </table:table-cell>
          <table:table-cell table:style-name="ce69" office:value-type="string" calcext:value-type="string">
            <text:p>Документ</text:p>
          </table:table-cell>
          <table:table-cell table:style-name="ce69" office:value-type="string" calcext:value-type="string">
            <text:p>Образования</text:p>
          </table:table-cell>
          <table:table-cell table:style-name="ce69" office:value-type="string" calcext:value-type="string">
            <text:p>Организация выдавшая документ</text:p>
          </table:table-cell>
          <table:table-cell table:style-name="ce69" office:value-type="string" calcext:value-type="string">
            <text:p>Дата выдачи</text:p>
          </table:table-cell>
          <table:table-cell table:style-name="ce69" office:value-type="string" calcext:value-type="string">
            <text:p>Специальность </text:p>
          </table:table-cell>
          <table:table-cell table:style-name="ce69" office:value-type="string" calcext:value-type="string">
            <text:p>Квалификация</text:p>
          </table:table-cell>
          <table:table-cell table:style-name="ce69" office:value-type="string" calcext:value-type="string">
            <text:p>Документ</text:p>
          </table:table-cell>
          <table:table-cell table:style-name="ce69" office:value-type="string" calcext:value-type="string">
            <text:p>Организация выдавшая документ</text:p>
          </table:table-cell>
          <table:table-cell table:style-name="ce69" office:value-type="string" calcext:value-type="string">
            <text:p>Год выдачи</text:p>
          </table:table-cell>
          <table:table-cell table:style-name="ce69" office:value-type="string" calcext:value-type="string">
            <text:p>Специальность</text:p>
          </table:table-cell>
          <table:table-cell table:style-name="ce69" office:value-type="string" calcext:value-type="string">
            <text:p>Срок действия</text:p>
          </table:table-cell>
          <table:table-cell table:style-name="ce69" office:value-type="string" calcext:value-type="string">
            <text:p>Категория</text:p>
          </table:table-cell>
          <table:table-cell table:style-name="ce69" office:value-type="string" calcext:value-type="string">
            <text:p>Специальность</text:p>
          </table:table-cell>
          <table:table-cell table:style-name="ce69" office:value-type="string" calcext:value-type="string">
            <text:p>Дата присвоения</text:p>
          </table:table-cell>
          <table:table-cell table:style-name="ce69" office:value-type="string" calcext:value-type="string">
            <text:p>Действует по</text:p>
          </table:table-cell>
          <table:table-cell table:style-name="ce65" table:number-columns-repeated="100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Белецкий</text:p>
          </table:table-cell>
          <table:table-cell table:style-name="ce76" office:value-type="string" calcext:value-type="string">
            <text:p>Вячеслав</text:p>
          </table:table-cell>
          <table:table-cell table:style-name="ce76" office:value-type="string" calcext:value-type="string">
            <text:p>Иванович</text:p>
          </table:table-cell>
          <table:table-cell office:value-type="string" calcext:value-type="string" table:number-columns-spanned="1" table:number-rows-spanned="19">
            <text:p>Отделение психолого-педагогической помощи <text:s/>Верхний Бор</text:p>
          </table:table-cell>
          <table:table-cell office:value-type="string" calcext:value-type="string">
            <text:p>Инструктор по физической 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АНО ДПО Академия делового администрирования</text:p>
          </table:table-cell>
          <table:table-cell office:value-type="date" office:date-value="2023-03-20" calcext:value-type="date">
            <text:p>20.03.23</text:p>
          </table:table-cell>
          <table:table-cell/>
          <table:table-cell office:value-type="string" calcext:value-type="string">
            <text:p>Тренер-преподаватель по адаптивной физической культуре и спорту</text:p>
          </table:table-cell>
          <table:table-cell/>
          <table:table-cell table:style-name="ce90"/>
          <table:table-cell table:number-columns-repeated="3"/>
          <table:table-cell office:value-type="string" calcext:value-type="string">
            <text:p>Первая</text:p>
          </table:table-cell>
          <table:table-cell office:value-type="string" calcext:value-type="string">
            <text:p>Инструктор по </text:p>
            <text:p>физической </text:p>
            <text:p>Культуре</text:p>
          </table:table-cell>
          <table:table-cell table:style-name="ce94" office:value-type="date" office:date-value="2022-12-22" calcext:value-type="date">
            <text:p>22.12.22</text:p>
          </table:table-cell>
          <table:table-cell table:style-name="ce94" office:value-type="date" office:date-value="2027-12-22" calcext:value-type="date">
            <text:p>22.12.27</text:p>
          </table:table-cell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Бочковская</text:p>
          </table:table-cell>
          <table:table-cell table:style-name="ce76" office:value-type="string" calcext:value-type="string">
            <text:p>Татьяна</text:p>
          </table:table-cell>
          <table:table-cell table:style-name="ce76"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Инструктор по труд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Ишимский государственный педагогический институт им. П.П. Ершова"</text:p>
          </table:table-cell>
          <table:table-cell office:value-type="date" office:date-value="2005-02-07" calcext:value-type="date">
            <text:p>07.02.05</text:p>
          </table:table-cell>
          <table:table-cell office:value-type="string" calcext:value-type="string">
            <text:p>Педагогика и методика начального образования</text:p>
          </table:table-cell>
          <table:table-cell office:value-type="string" calcext:value-type="string">
            <text:p>Учитель начальных классов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Педагог </text:p>
            <text:p>дополнительного </text:p>
            <text:p>Образования</text:p>
          </table:table-cell>
          <table:table-cell table:style-name="ce94" office:value-type="date" office:date-value="2020-09-25" calcext:value-type="date">
            <text:p>25.09.20</text:p>
          </table:table-cell>
          <table:table-cell table:style-name="ce94" office:value-type="date" office:date-value="2025-09-25" calcext:value-type="date">
            <text:p>25.09.25</text:p>
          </table:table-cell>
          <table:table-cell table:number-columns-repeated="1002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Вострух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Анатольевна</text:p>
          </table:table-cell>
          <table:covered-table-cell/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Костанайский государственный педагогический инаститут</text:p>
          </table:table-cell>
          <table:table-cell office:value-type="date" office:date-value="2011-06-15" calcext:value-type="date">
            <text:p>15.06.11</text:p>
          </table:table-cell>
          <table:table-cell office:value-type="string" calcext:value-type="string">
            <text:p>Дефектология</text:p>
          </table:table-cell>
          <table:table-cell table:number-columns-repeated="101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Гатаулл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Владимиро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АОУ ВО "Тюменский государственный университет"</text:p>
          </table:table-cell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table:number-columns-repeated="101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Ермол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БГОУ ВПО Тюменский государственный университет</text:p>
          </table:table-cell>
          <table:table-cell office:value-type="date" office:date-value="2013-07-17" calcext:value-type="date">
            <text:p>17.07.13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Завьял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БГОУ ВПО Тюменский государственный университет</text:p>
          </table:table-cell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Педагогика и психология</text:p>
          </table:table-cell>
          <table:table-cell office:value-type="string" calcext:value-type="string">
            <text:p>Педагог-психолог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Лапте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Сергее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Лисицын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Игоревич</text:p>
          </table:table-cell>
          <table:covered-table-cell/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БПОУ Курганский областной колледжкультуры</text:p>
          </table:table-cell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Декоративно-прикладное искусство и народные промыслы</text:p>
          </table:table-cell>
          <table:table-cell office:value-type="string" calcext:value-type="string">
            <text:p>Художник-мастер, преподаватель</text:p>
          </table:table-cell>
          <table:table-cell table:number-columns-repeated="101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Логин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Владимировна</text:p>
          </table:table-cell>
          <table:covered-table-cell/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"Ишимский государственный педагогический институт им. П.П. Ершова"</text:p>
          </table:table-cell>
          <table:table-cell office:value-type="date" office:date-value="2012-07-02" calcext:value-type="date">
            <text:p>02.07.12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Учитель истории</text:p>
          </table:table-cell>
          <table:table-cell table:number-columns-repeated="101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шки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лексеевна</text:p>
          </table:table-cell>
          <table:covered-table-cell/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АНО Академия дополнительного профессионального образования</text:p>
          </table:table-cell>
          <table:table-cell office:value-type="date" office:date-value="2019-07-08" calcext:value-type="date">
            <text:p>08.07.19</text:p>
          </table:table-cell>
          <table:table-cell/>
          <table:table-cell office:value-type="string" calcext:value-type="string">
            <text:p>Учитель-дефектолог</text:p>
          </table:table-cell>
          <table:table-cell table:number-columns-repeated="101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Патруше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Викторовна</text:p>
          </table:table-cell>
          <table:covered-table-cell/>
          <table:table-cell office:value-type="string" calcext:value-type="string">
            <text:p>Старший воспитатель</text:p>
          </table:table-cell>
          <table:table-cell office:value-type="string" calcext:value-type="string">
            <text:p>Диплом</text:p>
          </table:table-cell>
          <table:table-cell table:style-name="ce78" office:value-type="string" calcext:value-type="string">
            <text:p>Среднее профессиональное образование</text:p>
          </table:table-cell>
          <table:table-cell table:style-name="ce78" office:value-type="string" calcext:value-type="string">
            <text:p>Тюменский педагогический колледж №1</text:p>
          </table:table-cell>
          <table:table-cell table:style-name="ce83" office:value-type="date" office:date-value="1995-05-06" calcext:value-type="date">
            <text:p>06.05.95</text:p>
          </table:table-cell>
          <table:table-cell table:style-name="ce78" office:value-type="string" calcext:value-type="string">
            <text:p>Дошкольное воспитание</text:p>
          </table:table-cell>
          <table:table-cell table:style-name="ce78" office:value-type="string" calcext:value-type="string">
            <text:p>Воспитатель дошкольных учреждений</text:p>
          </table:table-cell>
          <table:table-cell table:style-name="ce78"/>
          <table:table-cell table:style-name="ce63"/>
          <table:table-cell table:number-columns-repeated="3"/>
          <table:table-cell office:value-type="string" calcext:value-type="string">
            <text:p>Высшая</text:p>
          </table:table-cell>
          <table:table-cell office:value-type="string" calcext:value-type="string">
            <text:p>Старший </text:p>
            <text:p>Воспитатель</text:p>
          </table:table-cell>
          <table:table-cell table:style-name="ce94" office:value-type="date" office:date-value="2023-04-27" calcext:value-type="date">
            <text:p>27.04.23</text:p>
          </table:table-cell>
          <table:table-cell table:style-name="ce94" office:value-type="date" office:date-value="2028-04-27" calcext:value-type="date">
            <text:p>27.04.28</text:p>
          </table:table-cell>
          <table:table-cell table:number-columns-repeated="100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Самохвал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Михайловна</text:p>
          </table:table-cell>
          <table:covered-table-cell/>
          <table:table-cell office:value-type="string" calcext:value-type="string">
            <text:p>Начальник отделения психолого-педагогической помощ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шимский государственный педагогический институт им.П.П. Ершова</text:p>
          </table:table-cell>
          <table:table-cell office:value-type="date" office:date-value="1997-04-14" calcext:value-type="date">
            <text:p>14.04.97</text:p>
          </table:table-cell>
          <table:table-cell office:value-type="string" calcext:value-type="string">
            <text:p>Преподаватель педагогики и психологии дошкольной</text:p>
          </table:table-cell>
          <table:table-cell table:style-name="ce76" office:value-type="string" calcext:value-type="string">
            <text:p><text:s/>Методист по дошкольному воспитанию</text:p>
          </table:table-cell>
          <table:table-cell table:number-columns-repeated="101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Смирн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4-04-24" calcext:value-type="date">
            <text:p>24.04.04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Логопед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Учитель-логопед</text:p>
          </table:table-cell>
          <table:table-cell table:style-name="ce94" office:value-type="date" office:date-value="2022-02-24" calcext:value-type="date">
            <text:p>24.02.22</text:p>
          </table:table-cell>
          <table:table-cell table:style-name="ce94" office:value-type="date" office:date-value="2027-02-24" calcext:value-type="date">
            <text:p>24.02.27</text:p>
          </table:table-cell>
          <table:table-cell table:number-columns-repeated="1002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Терехи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Олеговна</text:p>
          </table:table-cell>
          <table:covered-table-cell/>
          <table:table-cell office:value-type="string" calcext:value-type="string">
            <text:p>Инструктор по труд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ФГБОУ ВО "Тюменский государственный институт культуры"</text:p>
          </table:table-cell>
          <table:table-cell office:value-type="date" office:date-value="2015-06-30" calcext:value-type="date">
            <text:p>30.06.15</text:p>
          </table:table-cell>
          <table:table-cell office:value-type="string" calcext:value-type="string">
            <text:p>Дизайн</text:p>
          </table:table-cell>
          <table:table-cell office:value-type="string" calcext:value-type="string">
            <text:p>Дизайнер, преподаватель</text:p>
          </table:table-cell>
          <table:table-cell table:number-columns-repeated="101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Тит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еевна</text:p>
          </table:table-cell>
          <table:covered-table-cell/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"Курганский государственный университет"</text:p>
          </table:table-cell>
          <table:table-cell office:value-type="date" office:date-value="2019-02-27" calcext:value-type="date">
            <text:p>27.02.19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table:number-columns-repeated="6"/>
          <table:table-cell office:value-type="string" calcext:value-type="string">
            <text:p>Первая</text:p>
          </table:table-cell>
          <table:table-cell office:value-type="string" calcext:value-type="string">
            <text:p>Учитель-дефектолог</text:p>
          </table:table-cell>
          <table:table-cell table:style-name="ce94" office:value-type="date" office:date-value="2022-10-01" calcext:value-type="date">
            <text:p>01.10.22</text:p>
          </table:table-cell>
          <table:table-cell table:style-name="ce94" office:value-type="date" office:date-value="2027-10-01" calcext:value-type="date">
            <text:p>01.10.27</text:p>
          </table:table-cell>
          <table:table-cell table:number-columns-repeated="100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Товмасян</text:p>
          </table:table-cell>
          <table:table-cell office:value-type="string" calcext:value-type="string">
            <text:p>Инна</text:p>
          </table:table-cell>
          <table:table-cell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Тюменский государственный университет</text:p>
          </table:table-cell>
          <table:table-cell office:value-type="date" office:date-value="2004-06-15" calcext:value-type="date">
            <text:p>15.06.04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</text:p>
          </table:table-cell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Цаплин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атольевич</text:p>
          </table:table-cell>
          <table:covered-table-cell/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ФГБОУ ВПО "Тюменская государственная академия культуры, искусств и социальных технологий"</text:p>
          </table:table-cell>
          <table:table-cell office:value-type="date" office:date-value="2011-06-15" calcext:value-type="date">
            <text:p>15.06.11</text:p>
          </table:table-cell>
          <table:table-cell office:value-type="string" calcext:value-type="string">
            <text:p>Хоровое дирижирование</text:p>
          </table:table-cell>
          <table:table-cell office:value-type="string" calcext:value-type="string">
            <text:p>Руководитель хора и творческого коллектива, преподаватель хоровых дисциплин артист хора и ансамбля</text:p>
          </table:table-cell>
          <table:table-cell/>
          <table:table-cell table:style-name="ce90"/>
          <table:table-cell table:number-columns-repeated="1009"/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Циценко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Ивановна</text:p>
          </table:table-cell>
          <table:covered-table-cell/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омский государственный педагогический университет</text:p>
          </table:table-cell>
          <table:table-cell office:value-type="date" office:date-value="1997-06-24" calcext:value-type="date">
            <text:p>24.06.97</text:p>
          </table:table-cell>
          <table:table-cell office:value-type="string" calcext:value-type="string">
            <text:p>Филология</text:p>
          </table:table-cell>
          <table:table-cell office:value-type="string" calcext:value-type="string">
            <text:p>Учитель русского языка и литературы</text:p>
          </table:table-cell>
          <table:table-cell table:number-columns-repeated="101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Червин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Ивановна</text:p>
          </table:table-cell>
          <table:covered-table-cell/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областное культурно-просветительное училище</text:p>
          </table:table-cell>
          <table:table-cell office:value-type="date" office:date-value="1978-12-30" calcext:value-type="date">
            <text:p>30.12.78</text:p>
          </table:table-cell>
          <table:table-cell office:value-type="string" calcext:value-type="string">
            <text:p>Культурно-просветительная работа</text:p>
          </table:table-cell>
          <table:table-cell office:value-type="string" calcext:value-type="string">
            <text:p>Клубный работник-руководитель самодеятельности, драма</text:p>
          </table:table-cell>
          <table:table-cell table:number-columns-repeated="101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Бадлер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Кивовна</text:p>
          </table:table-cell>
          <table:table-cell office:value-type="string" calcext:value-type="string" table:number-columns-spanned="1" table:number-rows-spanned="9">
            <text:p>Отделение психолого-педагогической помощи Тюмень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ркутский государственный педагогический институт</text:p>
          </table:table-cell>
          <table:table-cell office:value-type="date" office:date-value="1984-06-29" calcext:value-type="date">
            <text:p>29.06.84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office:value-type="string" calcext:value-type="string">
            <text:p>Учитель и логопед вспомогательной <text:s/>школы, олигофренопедагог дошкольных учреждений</text:p>
          </table:table-cell>
          <table:table-cell/>
          <table:table-cell table:style-name="ce90"/>
          <table:table-cell table:number-columns-repeated="3"/>
          <table:table-cell office:value-type="string" calcext:value-type="string">
            <text:p>Высшая</text:p>
          </table:table-cell>
          <table:table-cell office:value-type="string" calcext:value-type="string">
            <text:p>Учитель-дефектолог</text:p>
          </table:table-cell>
          <table:table-cell table:style-name="ce94" office:value-type="date" office:date-value="2020-09-24" calcext:value-type="date">
            <text:p>24.09.20</text:p>
          </table:table-cell>
          <table:table-cell table:style-name="ce94" office:value-type="date" office:date-value="2025-09-24" calcext:value-type="date">
            <text:p>24.09.25</text:p>
          </table:table-cell>
          <table:table-cell table:number-columns-repeated="1002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Бака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"Шадринский государственный педагогический институт"</text:p>
          </table:table-cell>
          <table:table-cell office:value-type="date" office:date-value="2013-06-19" calcext:value-type="date">
            <text:p>19.06.13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, педагог-дефектолог</text:p>
          </table:table-cell>
          <table:table-cell/>
          <table:table-cell table:style-name="ce90"/>
          <table:table-cell table:number-columns-repeated="100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Бондаренко</text:p>
          </table:table-cell>
          <table:table-cell office:value-type="string" calcext:value-type="string">
            <text:p>Вера </text:p>
          </table:table-cell>
          <table:table-cell office:value-type="string" calcext:value-type="string">
            <text:p>Борисовна</text:p>
          </table:table-cell>
          <table:covered-table-cell/>
          <table:table-cell office:value-type="string" calcext:value-type="string">
            <text:p>Музыкальный руководи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обольское дошкольное педагогическое училище</text:p>
          </table:table-cell>
          <table:table-cell office:value-type="date" office:date-value="1965-07-03" calcext:value-type="date">
            <text:p>03.07.65</text:p>
          </table:table-cell>
          <table:table-cell table:number-columns-repeated="2" office:value-type="string" calcext:value-type="string">
            <text:p>Воспитатель детского сада</text:p>
          </table:table-cell>
          <table:table-cell table:number-columns-repeated="1011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Бутор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Михайловна</text:p>
          </table:table-cell>
          <table:covered-table-cell/>
          <table:table-cell office:value-type="string" calcext:value-type="string">
            <text:p>Музыкальный руководи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ОУ ВПО "Тюменская государственная академия культуры и искусств"</text:p>
          </table:table-cell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Дирижирование</text:p>
          </table:table-cell>
          <table:table-cell office:value-type="string" calcext:value-type="string">
            <text:p>Дирижер, хормейстер академического хора, преподаватель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office:value-type="string" calcext:value-type="string">
            <text:p>Музыкальный руководитель</text:p>
          </table:table-cell>
          <table:table-cell table:style-name="ce94" office:value-type="date" office:date-value="2022-09-29" calcext:value-type="date">
            <text:p>29.09.22</text:p>
          </table:table-cell>
          <table:table-cell table:style-name="ce94" office:value-type="date" office:date-value="2027-09-29" calcext:value-type="date">
            <text:p>29.09.27</text:p>
          </table:table-cell>
          <table:table-cell table:number-columns-repeated="100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Незамае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81"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1-06-15" calcext:value-type="date">
            <text:p>15.06.01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Логопед</text:p>
          </table:table-cell>
          <table:table-cell table:style-name="ce94" office:value-type="date" office:date-value="2020-09-24" calcext:value-type="date">
            <text:p>24.09.20</text:p>
          </table:table-cell>
          <table:table-cell table:style-name="ce94" office:value-type="date" office:date-value="2025-09-24" calcext:value-type="date">
            <text:p>24.09.25</text:p>
          </table:table-cell>
          <table:table-cell table:number-columns-repeated="1002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Сухоного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натольевна</text:p>
          </table:table-cell>
          <table:covered-table-cell/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4-06-14" calcext:value-type="date">
            <text:p>14.06.04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101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Хисматулин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Юрьевна</text:p>
          </table:table-cell>
          <table:covered-table-cell/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Уральский государственный педагогический университет"</text:p>
          </table:table-cell>
          <table:table-cell office:value-type="date" office:date-value="2007-05-24" calcext:value-type="date">
            <text:p>24.05.07</text:p>
          </table:table-cell>
          <table:table-cell office:value-type="string" calcext:value-type="string">
            <text:p>Олигофренопедагог</text:p>
          </table:table-cell>
          <table:table-cell office:value-type="string" calcext:value-type="string">
            <text:p>Учитель-олигофренопедагог</text:p>
          </table:table-cell>
          <table:table-cell/>
          <table:table-cell table:style-name="ce90"/>
          <table:table-cell table:number-columns-repeated="100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Шумбор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Рамиловна</text:p>
          </table:table-cell>
          <table:covered-table-cell/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НОУ ВПО "Академия социально-экономического развития (институт)</text:p>
          </table:table-cell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office:value-type="string" calcext:value-type="string">
            <text:p>Педагог-психолог</text:p>
          </table:table-cell>
          <table:table-cell table:style-name="ce94" office:value-type="date" office:date-value="2020-09-24" calcext:value-type="date">
            <text:p>24.09.20</text:p>
          </table:table-cell>
          <table:table-cell table:style-name="ce94" office:value-type="date" office:date-value="2025-09-24" calcext:value-type="date">
            <text:p>24.09.25</text:p>
          </table:table-cell>
          <table:table-cell table:number-columns-repeated="100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Ястремская</text:p>
          </table:table-cell>
          <table:table-cell office:value-type="string" calcext:value-type="string">
            <text:p>Галина</text:p>
          </table:table-cell>
          <table:table-cell office:value-type="string" calcext:value-type="string">
            <text:p>Васильевна</text:p>
          </table:table-cell>
          <table:covered-table-cell/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3-10-03" calcext:value-type="date">
            <text:p>03.10.03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Преподаватель математики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Логопед</text:p>
          </table:table-cell>
          <table:table-cell table:style-name="ce94" office:value-type="date" office:date-value="2020-09-24" calcext:value-type="date">
            <text:p>24.09.20</text:p>
          </table:table-cell>
          <table:table-cell table:style-name="ce94" office:value-type="date" office:date-value="2025-09-24" calcext:value-type="date">
            <text:p>24.09.25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1T14:50:59.537000000</dc:date>
    <meta:editing-duration>PT17H29M4S</meta:editing-duration>
    <meta:editing-cycles>20</meta:editing-cycles>
    <meta:generator>LibreOffice/7.0.4.2$Windows_x86 LibreOffice_project/dcf040e67528d9187c66b2379df5ea4407429775</meta:generator>
    <meta:document-statistic meta:table-count="3" meta:cell-count="1589" meta:object-count="0"/>
  </office:meta>
</office:document-meta>
</file>